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:9" text:name="T_JE_T_VOTE"/>
        <text:user-field-decl office:value-type="string" office:string-value="049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6&quot;]" text:name="T_JE_T_BILLNUMBER"/>
        <text:user-field-decl office:value-type="string" office:string-value="{&quot;documents&quot;: [&quot;[[\&quot;concur_nonconcur/hb_2146\&quot;,\&quot;Bill\&quot;,\&quot;HB2146\&quot;]]&quot;], &quot;concur_not_in_conf-RCS&quot;: [&quot;0187&quot;], &quot;concur_not_in_conf-motioner&quot;: [&quot;rep_crum_dave_1&quot;], &quot;action_legislative_day&quot;: [&quot;Day049h - 03/31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31 11:31:25" text:name="T_JE_DT_OCCURRED"/>
        <text:user-field-decl office:value-type="string" office:string-value="2064" text:name="T_JE_I_PAGENUMBER"/>
      </text:user-field-decls>
      <text:p text:style-name="P2"><text:tab/>On motion of Rep. Crum<text:span text:style-name="T1">, the House concurred in Senate amendments to </text:span><text:span text:style-name="billno">S Sub for HB2146</text:span><text:span text:style-name="T1">,</text:span> AN ACT concerning the board of pharmacy; relating to pharmacists, pharmacy technicians and pharmacist interns; amending K.S.A. 65-1626a, 65-1632 and 65-1644 and K.S.A. 2013 Supp. 65-1637b, 65-1643, 65-1645 and 65-1663 and repealing the existing sections.</text:p>
      <text:p text:style-name="P1"><text:tab/>On roll call, the vote was: Yeas 112; Nays 9; Present but not voting: 0; Absent or not voting: 4.</text:p>
      <text:p text:style-name="P1"><text:tab/>Yeas: Alcala, Alford, Anthimides, Ballard, Barker, Becker, Boldra, Bollier, Bradford, Bruchman, Brunk, Burroughs, Couture-Lovelady, Campbell, Carlin, Carlson, Carmichael, Carpenter, Cassidy, Christmann, Claeys, Clayton, Concannon, Corbet, Crum, Curtis, E. Davis, P. Davis, Dierks, Doll, Dove, Edmonds, Edwards, Esau, Estes, Ewy, Finch, Finney, Frownfelter, Gandhi, Gonzalez, Hawkins, Hedke, Henderson, Henry, Hibbard, Highland, Hildabrand, Hill, Hineman, Hoffman, Houser, Houston, Howell, Huebert, Hutton, Jennings, Johnson, Jones, Kahrs, Kelly, Kiegerl, Kleeb, Kuether, Lane, Lunn, Lusk, Lusker, Mason, Mast, Meier, Meigs, Menghini, Merrick, Moxley, O'Brien, Osterman, Pauls, Peck, Petty, Phillips, Proehl, Read, Rhoades, Rooker, Rothlisberg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DeGraaf, Garber, Grosserode, Kelley, Kinzer, Macheers, McPherson, Powell, Rubin.</text:p>
      <text:p text:style-name="P1"><text:tab/>Present but not voting: None.</text:p>
      <text:p text:style-name="P1"><text:tab/>Absent or not voting: Bridges, Goico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13:53:10.78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12" meta:character-count="1589"/>
    <meta:user-defined meta:name="Info 1"/>
    <meta:user-defined meta:name="Info 2"/>
    <meta:user-defined meta:name="Info 3"/>
    <meta:user-defined meta:name="Info 4"/>
  </office:meta>
</office:document-meta>
</file>