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:29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59&quot;]" text:name="T_JE_T_BILLNUMBER"/>
        <text:user-field-decl office:value-type="string" office:string-value="{&quot;action_legislative_day&quot;: [&quot;Day048h - 03/26/2014&quot;], &quot;documents&quot;: [&quot;[[\&quot;efa/sb_359\&quot;,\&quot;Bill\&quot;,\&quot;SB359\&quot;]]&quot;], &quot;passed-RCS&quot;: [&quot;0177&quot;]}" text:name="T_JE_T_OTHER"/>
        <text:user-field-decl office:value-type="string" office:string-value="house" text:name="T_JE_S_CHAMBER"/>
        <text:user-field-decl office:value-type="string" office:string-value="2014/03/26 15:32:23" text:name="T_JE_DT_OCCURRED"/>
        <text:user-field-decl office:value-type="string" office:string-value="2053" text:name="T_JE_I_PAGENUMBER"/>
      </text:user-field-decls>
      <text:p text:style-name="P3"><text:span text:style-name="T1"><text:tab/></text:span><text:span text:style-name="billno">SB 359</text:span><text:span text:style-name="T1">, </text:span>AN ACT enacting the successor corporation asbestos-related liability fairness act<text:span text:style-name="T1">, was considered on final action.</text:span></text:p>
      <text:p text:style-name="P1"><text:tab/>On roll call, the vote was: Yeas 94; Nays 29; Present but not voting: 0; Absent or not voting: 2.</text:p>
      <text:p text:style-name="P1"><text:tab/>Yeas: Alford, Anthimides, Barker, Becker, Boldra, Bollier, Bradford, Brunk, Couture-Lovelady, Campbell, Carlson, Carpenter, Cassidy, Christmann, Claeys, Clayton, Concannon, Corbet, Crum, E. Davis, DeGraaf, Dierks, Doll, Dove, Edmonds, Edwards, Esau, Estes, Ewy, Finney, Frownfelter, Garber, Goico, Gonzalez, Grosserode, Hawkins, Hedke, Henry, Hibbard, Highland, Hildabrand, Hill, Hineman, Hoffman, Houser, Houston, Howell, Huebert, Hutton, Jennings, Johnson, Jones, Kahrs, Kelley, Kelly, Kiegerl, Kinzer, Kleeb, Lunn, Lusk, Macheers, Mason, Mast, McPherson, Meigs, Merrick, O'Brien, Osterman, Pauls, Peck, Perry, Petty, Phillips, Powell, Proehl, Read, Rhoades, Rothlisberg, Rubin, Ryckman Jr., Ryckman Sr., Schroeder, Schwab, Schwartz, Seiwert, Sloan, Suellentrop, Sutton, Swanson, Thompson, Todd, Vickrey, Victors, Waymaster.</text:p>
      <text:p text:style-name="P1"><text:tab/>Nays: Alcala, Ballard, Bridges, Bruchman, Burroughs, Carlin, Carmichael, Curtis, P. Davis, Finch, Henderson, Kuether, Lane, Lusker, Meier, Menghini, Moxley, Rooker, Ruiz, Sawyer, Sloop, Tietze, Trimmer, Ward, Weigel, Whipple, Wilson, Winn, Wolfe Moor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0:25.74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1" meta:character-count="1388"/>
    <meta:user-defined meta:name="Info 1"/>
    <meta:user-defined meta:name="Info 2"/>
    <meta:user-defined meta:name="Info 3"/>
    <meta:user-defined meta:name="Info 4"/>
  </office:meta>
</office:document-meta>
</file>