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:28" text:name="T_JE_T_VOTE"/>
        <text:user-field-decl office:value-type="string" office:string-value="048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54&quot;]" text:name="T_JE_T_BILLNUMBER"/>
        <text:user-field-decl office:value-type="string" office:string-value="{&quot;action_legislative_day&quot;: [&quot;Day048h - 03/26/2014&quot;], &quot;documents&quot;: [&quot;[[\&quot;efa/sb_54\&quot;,\&quot;Bill\&quot;,\&quot;SB54\&quot;]]&quot;], &quot;passed_as_am-RCS&quot;: [&quot;0174&quot;]}" text:name="T_JE_T_OTHER"/>
        <text:user-field-decl office:value-type="string" office:string-value="house" text:name="T_JE_S_CHAMBER"/>
        <text:user-field-decl office:value-type="string" office:string-value="2014/03/26 15:29:01" text:name="T_JE_DT_OCCURRED"/>
        <text:user-field-decl office:value-type="string" office:string-value="2052" text:name="T_JE_I_PAGENUMBER"/>
      </text:user-field-decls>
      <text:p text:style-name="P3"><text:span text:style-name="T1"><text:tab/></text:span><text:span text:style-name="billno">SB 54</text:span><text:span text:style-name="T1">, </text:span>AN ACT concerning the state board of technical professions; amending K.S.A. 74-7001, 74-7004, 74-7005, 74-7007, 74-7010, 74-7019, 74-7024, 74-7032, 74-7033, 74-7035, 74-7038, 74-7039, 74-7040 and 75-5802 and K.S.A. 2013 Supp. 19-216c, 19-1401a, 72-6760d, 74-7003, 74-7009, 74-7013, 74-7021, 74-7022, 74-7023, 74-7025, 74-7026, 74-7029, 74-7031, 74-7034, 74-7036, 74-7046, 74-99b16, 75-1251, 75-37,142, 76-786 and 76-7,126 and repealing the existing sections; also repealing K.S.A. 74-7037 and 74-7042 and K.S.A. 2013 Supp. 74-7041<text:span text:style-name="T1">, was considered on final action.</text:span></text:p>
      <text:p text:style-name="P1"><text:tab/>On roll call, the vote was: Yeas 95; Nays 28; Present but not voting: 0; Absent or not voting: 2.</text:p>
      <text:p text:style-name="P1"><text:tab/>Yeas: Alcala, Alford, Anthimides, Ballard, Barker, Becker, Boldra, Bollier, Bradford, Bridges, Bruchman, Brunk, Burroughs, Couture-Lovelady, Carlin, Carlson, Carmichael, Carpenter, Cassidy, Clayton, Concannon, Corbet, Crum, Curtis, E. Davis, P. Davis, Dierks, Doll, Dove, Edmonds, Esau, Estes, Ewy, Finch, Finney, Frownfelter, Goico, Gonzalez, Hawkins, Hedke, Henderson, Hibbard, Highland, Hill, Hineman, Hoffman, Houser, Houston, Hutton, Jennings, Johnson, Kelly, Kiegerl, Kleeb, Kuether, Lunn, Lusk, Mast, Meier, Meigs, Merrick, Moxley, O'Brien, Osterman, Pauls, Peck, Perry, Phillips, Proehl, Read, Rhoades, Rooker, Rothlisberg, Ruiz, Ryckman Jr., Ryckman Sr., Sawyer, Schroeder, Schwartz, Seiwert, Sloan, Sloop, Suellentrop, Swanson, Thompson, Trimmer, Vickrey, Victors, Ward, Waymaster, Weigel, Whipple, Wilson, Winn, Wolfe Moore.</text:p>
      <text:p text:style-name="P1"><text:tab/>Nays: Campbell, Christmann, Claeys, DeGraaf, Edwards, Garber, Grosserode, Henry, Hildabrand, Howell, Huebert, Jones, Kahrs, Kelley, Kinzer, Lane, Lusker, Macheers, Mason, McPherson, Menghini, Petty, Powell, Rubin, Schwab, Sutton, Tietze, Todd.</text:p>
      <text:p text:style-name="P1"><text:tab/>Present but not voting: None.</text:p>
      <text:p text:style-name="P1"><text:tab/>Absent or not voting: Gandhi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09:09:56.65</dc:date>
    <meta:editing-duration>PT07H2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41" meta:character-count="1848"/>
    <meta:user-defined meta:name="Info 1"/>
    <meta:user-defined meta:name="Info 2"/>
    <meta:user-defined meta:name="Info 3"/>
    <meta:user-defined meta:name="Info 4"/>
  </office:meta>
</office:document-meta>
</file>