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6 12:04:10" office:value-type="string" text:name="T_JE_DT_OCCURRED"/>
        <text:user-field-decl office:string-value="{&quot;documents&quot;: [&quot;[[\&quot;concur_nonconcur/hb_2014\&quot;,\&quot;Bill\&quot;,\&quot;HB2014\&quot;]]&quot;], &quot;concur_not_in_conf-RCS&quot;: [&quot;0172&quot;], &quot;concur_not_in_conf-motioner&quot;: [&quot;rep_garber_randy_1&quot;], &quot;action_legislative_day&quot;: [&quot;Day048h - 03/26/2014&quot;], &quot;concur_not_in_conf-passed_or_failed&quot;: [&quot;failed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cur_con_101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2048" office:value-type="string" text:name="T_JE_I_PAGENUMBER"/>
        <text:user-field-decl office:string-value="" office:value-type="string" text:name="T_JE_S_HEADING"/>
        <text:user-field-decl office:string-value="44:77" office:value-type="string" text:name="T_JE_T_VOTE"/>
      </text:user-field-decls>
      <text:p text:style-name="P2"><text:tab/>On motion of Rep. Garber<text:span text:style-name="T1"> to concur in Senate amendments <text:s/>to </text:span><text:span text:style-name="billno">S Sub for HB2014</text:span><text:span text:style-name="T1">,</text:span> the motion did not prevail. The bill is killed.</text:p>
      <text:p text:style-name="P1"><text:tab/>On roll call, the vote was:<text:s/>Yeas 44; Nays 77; Present but not voting: 1; Absent or not voting: 3.</text:p>
      <text:p text:style-name="P1"><text:tab/>Yeas:<text:s/>Barker, Bradford, Bruchman, Brunk, Carlson, Carpenter, Christmann, Corbet, Crum, E. Davis, DeGraaf, Dove, Edmonds, Edwards, Esau, Garber, Grosserode, Hawkins, Hedke, Highland, Hildabrand, Houser, Howell, Huebert, Hutton, Jones, Kahrs, Kelley, Kinzer, Lunn, Macheers, Mast, McPherson, Merrick, Osterman, Powell, Read, Rhoades, Rubin, Ryckman Jr., Suellentrop, Sutton, Todd, Vickrey.</text:p>
      <text:p text:style-name="P1"><text:tab/>Nays:<text:s/>Alcala, Alford, Anthimides, Ballard, Becker, Boldra, Bollier, Bridges, Burroughs, Couture-Lovelady, Campbell, Carlin, Carmichael, Cassidy, Claeys, Clayton, Concannon, Curtis, P. Davis, Dierks, Doll, Estes, Ewy, Finch, Finney, Frownfelter, Goico, Gonzalez, Henderson, Henry, Hibbard, Hill, Hineman, Hoffman, Houston, Jennings, Johnson, Kelly, Kiegerl, Kleeb, Kuether, Lane, Lusk, Lusker, Mason, Meier, Meigs, Menghini, Moxley, Pauls, Peck, Perry, Petty, Phillips, Proehl, Rooker, Ruiz, Ryckman Sr., Sawyer, Schroeder, Schwab, Schwartz, Seiwert, Sloan, Sloop, Swanson, Thompson, Tietze, Trimmer, Victors, Ward, Waymaster, Weigel, Whipple, Wilson, Winn, Wolfe Moore.</text:p>
      <text:p text:style-name="P1"><text:tab/>Present but not voting:<text:s/>O'Brien.</text:p>
      <text:p text:style-name="P1"><text:tab/>Absent or not voting:<text:s/>Gandhi, Rothlisberg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38:30.53</dc:date>
    <meta:editing-duration>PT06H18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5" meta:image-count="0" meta:object-count="0" meta:page-count="1" meta:paragraph-count="2" meta:table-count="0" meta:word-count="21"/>
    <dc:creator>ca_kannarr_susan_1 </dc:creator>
    <meta:user-defined meta:name="Info 1"/>
    <meta:user-defined meta:name="Info 2"/>
    <meta:user-defined meta:name="Info 3"/>
    <meta:user-defined meta:name="Info 4"/>
  </office:meta>
</office:document-meta>
</file>