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journal_20_element_20_text" style:master-page-name="journal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:71" text:name="T_JE_T_VOTE"/>
        <text:user-field-decl office:value-type="string" office:string-value="048" text:name="T_JE_I_SESSIONDAY"/>
        <text:user-field-decl office:value-type="string" office:string-value="cur_con_87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14&quot;]" text:name="T_JE_T_BILLNUMBER"/>
        <text:user-field-decl office:value-type="string" office:string-value="{&quot;non_concur_and_appoint-conferee_4&quot;: [&quot;&quot;], &quot;non_concur_and_appoint-RCS&quot;: [&quot;0171&quot;], &quot;non_concur_and_appoint-conferee_2&quot;: [&quot;&quot;], &quot;non_concur_and_appoint-conferee_3&quot;: [&quot;&quot;], &quot;non_concur_and_appoint-conferee_0&quot;: [&quot;&quot;], &quot;non_concur_and_appoint-conferee_1&quot;: [&quot;&quot;], &quot;action_legislative_day&quot;: [&quot;Day048h - 03/26/2014&quot;], &quot;non_concur_and_appoint-motioner&quot;: [&quot;rep_hedke_dennis_1&quot;], &quot;non_concur_and_appoint-appointer&quot;: [&quot;rep_mast_peggy_1&quot;], &quot;non_concur_and_appoint-passed_or_failed&quot;: [&quot;failed&quot;], &quot;documents&quot;: [&quot;[[\&quot;concur_nonconcur/hb_2014\&quot;,\&quot;Bill\&quot;,\&quot;HB2014\&quot;]]&quot;]}" text:name="T_JE_T_OTHER"/>
        <text:user-field-decl office:value-type="string" office:string-value="house" text:name="T_JE_S_CHAMBER"/>
        <text:user-field-decl office:value-type="string" office:string-value="2014/03/26 11:20:38" text:name="T_JE_DT_OCCURRED"/>
        <text:user-field-decl office:value-type="string" office:string-value="2048" text:name="T_JE_I_PAGENUMBER"/>
      </text:user-field-decls>
      <text:p text:style-name="P2"><text:tab/>Roll call was demanded on motion of Rep. Hedke, to nonconcur in Senate amendments to <text:span text:style-name="billno">S Sub for HB2014</text:span><text:span text:style-name="T1"> </text:span>and request a conference. </text:p>
      <text:p text:style-name="journal_20_element_20_text"><text:tab/>On roll call, the vote was: Yeas 51; Nays 71; Present but not voting: 0; Absent or not voting: 3.</text:p>
      <text:p text:style-name="journal_20_element_20_text"><text:tab/>Yeas: Barker, Bradford, Bruchman, Brunk, Carlson, Carpenter, Christmann, Corbet, Crum, E. Davis, DeGraaf, Dove, Edmonds, Edwards, Esau, Garber, Goico, Grosserode, Hedke, Highland, Hildabrand, Hoffman, Houser, Howell, Huebert, Hutton, Jones, Kahrs, Kelley, Kiegerl, Kinzer, Lunn, Macheers, Mason, Mast, McPherson, Merrick, O'Brien, Osterman, Peck, Powell, Read, Rhoades, Rothlisberg, Rubin, Ryckman Jr., Schwartz, Suellentrop, Sutton, Todd, Vickrey.</text:p>
      <text:p text:style-name="journal_20_element_20_text"><text:tab/>Nays: Alcala, Alford, Anthimides, Ballard, Becker, Boldra, Bollier, Bridges, Burroughs, Couture-Lovelady, Campbell, Carlin, Carmichael, Cassidy, Claeys, Clayton, Concannon, Curtis, P. Davis, Dierks, Doll, Estes, Ewy, Finch, Finney, Frownfelter, Gonzalez, Hawkins, Henderson, Henry, Hibbard, Hill, Hineman, Houston, Jennings, Johnson, Kelly, Kuether, Lane, Lusk, Lusker, Meier, Meigs, Menghini, Moxley, Pauls, Perry, Petty, Phillips, Proehl, Rooker, Ruiz, Ryckman Sr., Sawyer, Schroeder, Schwab, Seiwert, Sloan, Sloop, Swanson, Thompson, Tietze, Trimmer, Victors, Ward, Waymaster, Weigel, Whipple, Wilson, Winn, Wolfe Moore.</text:p>
      <text:p text:style-name="journal_20_element_20_text"><text:tab/>Present but not voting: None.</text:p>
      <text:p text:style-name="journal_20_element_20_text"><text:tab/>Absent or not voting: Gandhi, Kleeb, Thimesch.</text:p>
      <text:p text:style-name="journal_20_element_20_text"><text:tab/>The motion of Rep. Hedke did not prevail, the bill remains on the calendar under the order of business Motions to Concur or Nonconcur.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05:40.17</dc:date>
    <meta:editing-duration>PT07H35M49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8" meta:word-count="208" meta:character-count="1513"/>
    <meta:user-defined meta:name="Info 1"/>
    <meta:user-defined meta:name="Info 2"/>
    <meta:user-defined meta:name="Info 3"/>
    <meta:user-defined meta:name="Info 4"/>
  </office:meta>
</office:document-meta>
</file>