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style:font-name="Times New Roman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user-field-decls>
        <text:user-field-decl text:name="T_JE_I_PAGENUMBER" office:value-type="string" office:string-value="2046"/>
        <text:user-field-decl text:name="T_JE_I_SESSIONDAY" office:value-type="string" office:string-value="048"/>
        <text:user-field-decl text:name="T_JE_T_CMTEKPID" office:value-type="string" office:string-value="[]"/>
        <text:user-field-decl text:name="T_JE_T_VOTE" office:value-type="string" office:string-value="122:1"/>
        <text:user-field-decl text:name="T_JE_T_BILLNUMBER" office:value-type="string" office:string-value="[&quot;SB273&quot;]"/>
        <text:user-field-decl text:name="T_JE_T_OTHER" office:value-type="string" office:string-value="{&quot;sub_passed_as_am-RCS&quot;:[&quot;0168&quot;],&quot;documents&quot;:[&quot;[[\&quot;final_action\\\/sb_273\&quot;,\&quot;Bill\&quot;,\&quot;SB273\&quot;]]&quot;],&quot;action_legislative_day&quot;:[&quot;Day048h - 03/26/2014&quot;]}"/>
        <text:user-field-decl text:name="T_JE_S_HEADING" office:value-type="string" office:string-value=""/>
        <text:user-field-decl text:name="T_JE_S_ACTIONCODE" office:value-type="string" office:string-value="fa_fabc_921"/>
        <text:user-field-decl text:name="T_JE_S_CHAMBER" office:value-type="string" office:string-value="house"/>
        <text:user-field-decl text:name="T_JE_DT_OCCURRED" office:value-type="string" office:string-value="2014/03/26 11:17:54"/>
      </text:user-field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billno">H Sub for SB273</text:span><text:span text:style-name="T1">, </text:span>AN ACT concerning motor vehicles; relating to commercial vehicles; regulation; amending K.S.A. 2013 Supp. 8-129, 66-1,109 and 66-1,129 and repealing the existing section<text:span text:style-name="T1">, was considered on final action.</text:span></text:p>
      <text:p text:style-name="P2"><text:tab/>On roll call, the vote was: <text:s/>Yeas 122; Nays 1; Present but not voting: 0; Absent or not voting: 2.</text:p>
      <text:p text:style-name="P2"><text:tab/>Yeas: <text:s/>Alcala, Alford, Anthimides, Ballard, Barker, Becker, Boldra, Bollier, Bradford, Bridges, Bruchman, Brunk, Burroughs, C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Jr. Ryckman, Sr. Ryckman, Sawyer, Schroeder, Schwab, Schwartz, Seiwert, Sloan, Sloop, Suellentrop, Sutton, Swanson, Thompson, Tietze, Todd, Trimmer, Vickrey, Victors, Waymaster, Weigel, Whipple, Wilson, Winn, Wolfe Moore.</text:p>
      <text:p text:style-name="P2"><text:tab/>Nays: <text:s/>Ward.</text:p>
      <text:p text:style-name="P2"><text:tab/>Present but not voting: <text:s/>None.</text:p>
      <text:p text:style-name="P2"><text:tab/>Absent or not voting: <text:s/>Gandhi, Thimesch.</text:p>
      <text:p text:style-name="P3"><text:tab/>The substitut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16T09:30:02.05</dc:date>
    <meta:editing-duration>PT07H34M30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table-count="0" meta:image-count="0" meta:object-count="0" meta:page-count="1" meta:paragraph-count="7" meta:word-count="199" meta:character-count="1507"/>
    <meta:user-defined meta:name="Info 1"/>
    <meta:user-defined meta:name="Info 2"/>
    <meta:user-defined meta:name="Info 3"/>
    <meta:user-defined meta:name="Info 4"/>
  </office:meta>
</office:document-meta>
</file>