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:19" text:name="T_JE_T_VOTE"/>
        <text:user-field-decl office:value-type="string" office:string-value="048" text:name="T_JE_I_SESSIONDAY"/>
        <text:user-field-decl office:value-type="string" office:string-value="fa_fabc_92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CR1618&quot;]" text:name="T_JE_T_BILLNUMBER"/>
        <text:user-field-decl office:value-type="string" office:string-value="{&quot;action_legislative_day&quot;: [&quot;Day048h - 03/26/2014&quot;], &quot;documents&quot;: [&quot;[[\&quot;final_action/scr_1618\&quot;,\&quot;Concurrent Resolution\&quot;,\&quot;SCR1618\&quot;]]&quot;], &quot;sub_adopted-RCS&quot;: [&quot;0170&quot;]}" text:name="T_JE_T_OTHER"/>
        <text:user-field-decl office:value-type="string" office:string-value="house" text:name="T_JE_S_CHAMBER"/>
        <text:user-field-decl office:value-type="string" office:string-value="2014/03/26 11:06:45" text:name="T_JE_DT_OCCURRED"/>
        <text:user-field-decl office:value-type="string" office:string-value="2047" text:name="T_JE_I_PAGENUMBER"/>
      </text:user-field-decls>
      <text:p text:style-name="P3"><text:span text:style-name="T1"><text:tab/></text:span><text:span text:style-name="billno">Sub for SCR1618</text:span><text:span text:style-name="T1">, </text:span>A PROPOSITION to amend article 15 of the constitution of the state of Kansas by adding a new section thereto, authorizing the legislature to permit the conduct of charitable raffles by certain nonprofit organizations<text:span text:style-name="T1">, was considered on final action.</text:span></text:p>
      <text:p text:style-name="P1"><text:tab/>On roll call, the vote was: Yeas 102; Nays 19; Present but not voting: 2; Absent or not voting: 2.</text:p>
      <text:p text:style-name="P1"><text:tab/>Yeas: Alcala, Alford, Anthimides, Ballard, Barker, Boldra, Bollier, Bradford, Bridges, Bruchman, Burroughs, Couture-Lovelady, Campbell, Carlin, Carlson, Carmichael, Carpenter, Cassidy, Christmann, Claeys, Clayton, Concannon, Corbet, Curtis, E. Davis, P. Davis, Dierks, Doll, Edmonds, Estes, Ewy, Finch, Finney, Frownfelter, Garber, Goico, Gonzalez, Grosserode, Hawkins, Henderson, Henry, Hibbard, Highland, Hildabrand, Hill, Hineman, Hoffman, Houser, Howell, Huebert, Hutton, Jennings, Johnson, Jones, Kelly, Kleeb, Lane, Lunn, Lusk, Lusker, Mason, Mast, McPherson, Meier, Meigs, Menghini, Merrick, Moxley, O'Brien, Osterman, Perry, Petty, Phillips, Proehl, Read, Rooker, Rothlisberg, Rubin, Ruiz, Ryckman Jr., Ryckman Sr., Sawyer, Schwab, Schwartz, Seiwert, Sloan, Sloop, Suellentrop, Sutton, Swanson, Thompson, Tietze, Todd, Trimmer, Vickrey, Victors, Ward, Waymaster, Weigel, Wilson, Winn, Wolfe Moore.</text:p>
      <text:p text:style-name="P1"><text:tab/>Nays: Becker, Brunk, Crum, Dove, Edwards, Esau, Hedke, Houston, Kelley, Kiegerl, Kinzer, Kuether, Macheers, Pauls, Peck, Powell, Rhoades, Schroeder, Whipple.</text:p>
      <text:p text:style-name="P1"><text:tab/>Present but not voting: DeGraaf, Kahrs.</text:p>
      <text:p text:style-name="P1"><text:tab/>Absent or not voting: Gandhi, Thimesch.</text:p>
      <text:p text:style-name="P2"><text:tab/>The substitute resolution was ado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5:29.59</dc:date>
    <meta:editing-duration>PT07H30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49"/>
    <meta:user-defined meta:name="Info 1"/>
    <meta:user-defined meta:name="Info 2"/>
    <meta:user-defined meta:name="Info 3"/>
    <meta:user-defined meta:name="Info 4"/>
  </office:meta>
</office:document-meta>
</file>