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&quot;action_legislative_day&quot;: [&quot;Day047s - 03/25/2014&quot;], &quot;sub_passed_as_am-RCS&quot;: [&quot;1354&quot;], &quot;documents&quot;: [&quot;[[\&quot;efa/hb_2721\&quot;,\&quot;Bill\&quot;,\&quot;HB2721\&quot;]]&quot;]}" text:name="T_JE_T_OTHER"/>
        <text:user-field-decl office:value-type="string" office:string-value="047" text:name="T_JE_I_SESSIONDAY"/>
        <text:user-field-decl office:value-type="string" office:string-value="[]" text:name="T_JE_T_CMTEKPID"/>
        <text:user-field-decl office:value-type="string" office:string-value="efa_fabc_926" text:name="T_JE_S_ACTIONCODE"/>
        <text:user-field-decl office:value-type="string" office:string-value="senate" text:name="T_JE_S_CHAMBER"/>
        <text:user-field-decl office:value-type="string" office:string-value="[&quot;HB2721&quot;]" text:name="T_JE_T_BILLNUMBER"/>
        <text:user-field-decl office:value-type="string" office:string-value="1904" text:name="T_JE_I_PAGENUMBER"/>
        <text:user-field-decl office:value-type="string" office:string-value="" text:name="T_JE_S_HEADING"/>
        <text:user-field-decl office:value-type="string" office:string-value="40:0" text:name="T_JE_T_VOTE"/>
        <text:user-field-decl office:value-type="string" office:string-value="2014/03/25 16:18:58" text:name="T_JE_DT_OCCURRED"/>
      </text:user-field-decls>
      <text:p text:style-name="P3"><text:span text:style-name="T1"><text:tab/></text:span><text:span text:style-name="billno">Sub for Sub HB2721</text:span><text:span text:style-name="T1">, </text:span>AN ACT concerning business entities; relating to business formation and filing requirements; enacting the business entity standard treatment act; amending K.S.A. 17-6002, 17-7673, 17-7674 and 17-7677 and K.S.A. 2013 Supp. 17-6003 and 56a-1102 and repealing the existing sections; also repealing K.S.A. 17-6003a, 17-6201, 17-6202, 17-6203, 17-6205, 17-6206, 17-7303, 17-7306, 17-7402, 17-7664, 17-7665, 17-7666, 17-7676, 17-7683, 17-76,120, 17-76,121, 17-76,121a, 17-76,123, 17-76,124, 17-76,125, 17-76,142, 56-1a102, 56-1a103, 56-1a105, 56-1a108, 56-1a154, 56-1a155, 56-1a501, 56-1a502, 56-1a503, 56-1a505, 56-1a506, 56-1a511, 56a-1002, 56a-1101, 56a-1104 and 56a-1105 and K.S.A. 2013 Supp. 17-6204, 17-7301, 17-7678, 56-1a104, 56-1a504, 56a-1005 and 56a-1106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2:58:56.77</dc:date>
    <meta:editing-duration>PT07H34M1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lucas_brown_jenni_s_1 </dc:creator>
    <meta:document-statistic meta:table-count="0" meta:image-count="0" meta:object-count="0" meta:page-count="1" meta:paragraph-count="4" meta:word-count="162" meta:character-count="1261"/>
    <meta:user-defined meta:name="Info 1"/>
    <meta:user-defined meta:name="Info 2"/>
    <meta:user-defined meta:name="Info 3"/>
    <meta:user-defined meta:name="Info 4"/>
  </office:meta>
</office:document-meta>
</file>