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22:49" office:value-type="string" text:name="T_JE_DT_OCCURRED"/>
        <text:user-field-decl office:string-value="{&quot;action_legislative_day&quot;: [&quot;Day047s - 03/25/2014&quot;], &quot;documents&quot;: [&quot;[[\&quot;efa/hb_2298\&quot;,\&quot;Bill\&quot;,\&quot;HB2298\&quot;]]&quot;], &quot;sub_passed-RCS&quot;: [&quot;1349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298&quot;]" office:value-type="string" text:name="T_JE_T_BILLNUMBER"/>
        <text:user-field-decl office:string-value="18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298</text:span><text:span text:style-name="T1">, </text:span>AN ACT concerning the uniform controlled substances act; relating to substances included in schedules I, III and IV; amending K.S.A. 2013 Supp. 65-4105, 65-4109 and 65-4111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