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20:18" office:value-type="string" text:name="T_JE_DT_OCCURRED"/>
        <text:user-field-decl office:string-value="{&quot;action_legislative_day&quot;: [&quot;Day047s - 03/25/2014&quot;], &quot;documents&quot;: [&quot;[[\&quot;efa/hb_2014\&quot;,\&quot;Bill\&quot;,\&quot;HB2014\&quot;]]&quot;], &quot;sub_passed-RCS&quot;: [&quot;1347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014&quot;]" office:value-type="string" text:name="T_JE_T_BILLNUMBER"/>
        <text:user-field-decl office:string-value="1898" office:value-type="string" text:name="T_JE_I_PAGENUMBER"/>
        <text:user-field-decl office:string-value="" office:value-type="string" text:name="T_JE_S_HEADING"/>
        <text:user-field-decl office:string-value="25:15" office:value-type="string" text:name="T_JE_T_VOTE"/>
      </text:user-field-decls>
      <text:p text:style-name="P3"><text:span text:style-name="T1"><text:tab/></text:span><text:span text:style-name="billno">S Sub for HB2014</text:span><text:span text:style-name="T1">, </text:span>AN ACT concerning energy; repealing the renewable energy standards act; amending K.S.A. 2013 Supp. 66-104d, 66-1,184, 66-1264, 66-1269 and 66-1282 and repealing existing sections; also repealing K.S.A. 2013 Supp. 66-1256, 66-1257, 66-1258, 66-1259, 66-1260, 66-1261, 66-1262 and 66-1271<text:span text:style-name="T1">.</text:span></text:p>
      <text:p text:style-name="P1"><text:tab/>On roll call, the vote was:<text:s/>Yeas 25; Nays 15; Present and Passing 0; Absent or Not Voting 0.</text:p>
      <text:p text:style-name="P1"><text:tab/>Yeas:<text:s/>Abrams, Apple, Arpke, Denning, Donovan, Fitzgerald, Holmes, King, Knox, LaTurner, Longbine, Lynn, Masterson, Melcher, O'Donnell, Olson, Ostmeyer, Petersen, Pilcher-Cook, Powell, Pyle, Shultz, Smith, Tyson, Wagle.</text:p>
      <text:p text:style-name="P1"><text:tab/>Nays:<text:s/>Bowers, Bruce, Faust-Goudeau, Francisco, Haley, Hawk, Hensley, Holland, Kelly, Kerschen, Love, McGinn, Pettey, V. Schmidt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