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19:19" office:value-type="string" text:name="T_JE_DT_OCCURRED"/>
        <text:user-field-decl office:string-value="{&quot;action_legislative_day&quot;: [&quot;Day047s - 03/25/2014&quot;], &quot;sub_passed_as_am-RCS&quot;: [&quot;1346&quot;], &quot;documents&quot;: [&quot;[[\&quot;efa/hb_2430\&quot;,\&quot;Bill\&quot;,\&quot;HB2430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430&quot;]" office:value-type="string" text:name="T_JE_T_BILLNUMBER"/>
        <text:user-field-decl office:string-value="1899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3"><text:span text:style-name="T1"><text:tab/></text:span><text:span text:style-name="billno">Sub HB2430</text:span><text:span text:style-name="T1">, </text:span>AN ACT concerning the promoting employment across Kansas act; amending K.S.A. 2013 Supp. 74-50,212, 74-50,213 and 74-50,219 and repealing the existing sections<text:span text:style-name="T1">.</text:span></text:p>
      <text:p text:style-name="P1"><text:tab/>On roll call, the vote was:<text:s/>Yeas 35; Nays 4; Present and Passing 1; Absent or Not Voting 0.</text:p>
      <text:p text:style-name="P1"><text:tab/>Yeas:<text:s/>Abrams, Apple, Bowers, Bruce, Denning, Donovan, Faust-Goudeau, Haley, Hawk, Hensley, Holland, Holmes, Kelly, Kerschen, King, Knox, LaTurner, Longbine, Love, Lynn, Masterson, McGinn, Melcher, O'Donnell, Olson, Ostmeyer, Petersen, Pettey, Pilcher-Cook, Powell, V. Schmidt, Shultz, Smith, Wagle, Wolf.</text:p>
      <text:p text:style-name="P1"><text:tab/>Nays:<text:s/>Arpke, Fitzgerald, Pyle, Tyson.</text:p>
      <text:p text:style-name="P1"><text:tab/>Present and Passing:<text:s/>Francisco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