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5:20" office:value-type="string" text:name="T_JE_DT_OCCURRED"/>
        <text:user-field-decl office:string-value="{&quot;action_legislative_day&quot;: [&quot;Day047s - 03/25/2014&quot;], &quot;documents&quot;: [&quot;[[\&quot;efa/hb_2602\&quot;,\&quot;Bill\&quot;,\&quot;HB2602\&quot;]]&quot;], &quot;passed_as_am-RCS&quot;: [&quot;1337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602&quot;]" office:value-type="string" text:name="T_JE_T_BILLNUMBER"/>
        <text:user-field-decl office:string-value="190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602</text:span><text:span text:style-name="T1">, </text:span>AN ACT concerning retirement and pensions; relating to the Kansas public employees retirement system; increasing the percentage of unclassified employees allowed to be employed by the system; amending K.S.A. 2013 Supp. 74-4908 and repealing the existing section<text:span text:style-name="T1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