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43:54" office:value-type="string" text:name="T_JE_DT_OCCURRED"/>
        <text:user-field-decl office:string-value="{&quot;action_legislative_day&quot;: [&quot;Day047s - 03/25/2014&quot;], &quot;documents&quot;: [&quot;[[\&quot;efa/hb_2551\&quot;,\&quot;Bill\&quot;,\&quot;HB2551\&quot;]]&quot;], &quot;passed_as_am-RCS&quot;: [&quot;1335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551&quot;]" office:value-type="string" text:name="T_JE_T_BILLNUMBER"/>
        <text:user-field-decl office:string-value="190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551</text:span><text:span text:style-name="T1">, </text:span>AN ACT concerning the department of health and environment; amending K.S.A. 2013 Supp. 75-5673 and repealing the existing section; also repealing K.S.A. 65-3480, 65-3481, 65-3482, 65-3484, 65-3485, 65-3486, 65-3487 and 65-3489 and K.S.A. 2013 Supp. 65-3483, 65-3488and 65-3490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