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2:42:59" office:value-type="string" text:name="T_JE_DT_OCCURRED"/>
        <text:user-field-decl office:string-value="{&quot;action_legislative_day&quot;: [&quot;Day047s - 03/25/2014&quot;], &quot;documents&quot;: [&quot;[[\&quot;efa/hb_2501\&quot;,\&quot;Bill\&quot;,\&quot;HB2501\&quot;]]&quot;], &quot;passed-RCS&quot;: [&quot;1334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501&quot;]" office:value-type="string" text:name="T_JE_T_BILLNUMBER"/>
        <text:user-field-decl office:string-value="190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tab/><text:span text:style-name="billno">HB 2501</text:span><text:span text:style-name="T2">, </text:span>AN ACT concerning human trafficking and related crimes; relating to court records and reporting; fines; diversion; buying sexual relations; staff secure facility requirements; amending K.S.A. 2013 Supp. 12-4106, 12-4416, 21-6421, 21-6422, 22-2909 , 22-4704 and 65-535 and repealing the existing sections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