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22:26:13" office:value-type="string" text:name="T_JE_DT_OCCURRED"/>
        <text:user-field-decl office:string-value="{&quot;action_legislative_day&quot;: [&quot;Day047s - 03/25/2014&quot;], &quot;documents&quot;: [&quot;[[\&quot;consent_calendar/hb_2564\&quot;,\&quot;Bill\&quot;,\&quot;HB2564\&quot;]]&quot;], &quot;passed-RCS&quot;: [&quot;1323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ccal_faccl_900" office:value-type="string" text:name="T_JE_S_ACTIONCODE"/>
        <text:user-field-decl office:string-value="senate" office:value-type="string" text:name="T_JE_S_CHAMBER"/>
        <text:user-field-decl office:string-value="[&quot;HB2564&quot;]" office:value-type="string" text:name="T_JE_T_BILLNUMBER"/>
        <text:user-field-decl office:string-value="1896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2"><text:tab/></text:span><text:span text:style-name="billno">HB 2564</text:span><text:span text:style-name="T2">, </text:span>AN ACT concerning retirement and benefits; relating to the Kansas public employees retirement system; normal retirement date; requiring 60-day re-employment wait; amending K.S.A. 2013 Supp. 74-49,204 and repealing the existing section<text:span text:style-name="T2">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54:59.79</dc:date>
    <meta:editing-duration>PT07H53M37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