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22:00" office:value-type="string" text:name="T_JE_DT_OCCURRED"/>
        <text:user-field-decl office:string-value="{&quot;action_legislative_day&quot;: [&quot;Day047s - 03/25/2014&quot;], &quot;documents&quot;: [&quot;[[\&quot;consent_calendar/hb_2422\&quot;,\&quot;Bill\&quot;,\&quot;HB2422\&quot;]]&quot;], &quot;passed-RCS&quot;: [&quot;1320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422&quot;]" office:value-type="string" text:name="T_JE_T_BILLNUMBER"/>
        <text:user-field-decl office:string-value="189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422</text:span><text:span text:style-name="T2">, </text:span>AN ACT concerning property taxation; relating to watercraft; definition, levy of tax, exemptions; amending K.S.A. 2013 Supp. 79-5501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