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4:47" office:value-type="string" text:name="T_JE_DT_OCCURRED"/>
        <text:user-field-decl office:string-value="{&quot;action_legislative_day&quot;: [&quot;Day047s - 03/25/2014&quot;], &quot;sub_passed_as_am-RCS&quot;: [&quot;1304&quot;], &quot;documents&quot;: [&quot;[[\&quot;final_action/hb_2452\&quot;,\&quot;Bill\&quot;,\&quot;HB2452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452&quot;]" office:value-type="string" text:name="T_JE_T_BILLNUMBER"/>
        <text:user-field-decl office:string-value="185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ub HB2452</text:span><text:span text:style-name="T1">, </text:span>AN ACT concerning motor vehicles; relating to distinctive license plates; providing for the donate life, disabled veterans, rotary international, armed forces and Kansas horse council license plates; motorcycles; amending K.S.A. 8-161 and K.S.A. 2013 Supp. 8-1,141 and repealing the existing sections<text:span text:style-name="T1">, was considered on final action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Francisco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5:42:24.71</dc:date>
    <meta:editing-duration>PT07H33M3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oneal_timothy_s_1 </dc:creator>
    <meta:user-defined meta:name="Info 1"/>
    <meta:user-defined meta:name="Info 2"/>
    <meta:user-defined meta:name="Info 3"/>
    <meta:user-defined meta:name="Info 4"/>
  </office:meta>
</office:document-meta>
</file>