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6:47" office:value-type="string" text:name="T_JE_DT_OCCURRED"/>
        <text:user-field-decl office:string-value="{&quot;action_legislative_day&quot;: [&quot;Day047s - 03/25/2014&quot;], &quot;documents&quot;: [&quot;[[\&quot;final_action/hb_2420\&quot;,\&quot;Bill\&quot;,\&quot;HB2420\&quot;]]&quot;], &quot;passed_as_am-RCS&quot;: [&quot;1296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20&quot;]" office:value-type="string" text:name="T_JE_T_BILLNUMBER"/>
        <text:user-field-decl office:string-value="184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20</text:span><text:span text:style-name="T1">, </text:span>AN ACT concerning school crossing guards; amending K.S.A. 2013 Supp. 8-15,104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