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18:29" office:value-type="string" text:name="T_JE_DT_OCCURRED"/>
        <text:user-field-decl office:string-value="{&quot;action_legislative_day&quot;: [&quot;Day047s - 03/25/2014&quot;], &quot;sub_passed_as_am-RCS&quot;: [&quot;1290&quot;], &quot;documents&quot;: [&quot;[[\&quot;final_action/hb_2146\&quot;,\&quot;Bill\&quot;,\&quot;HB2146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146&quot;]" office:value-type="string" text:name="T_JE_T_BILLNUMBER"/>
        <text:user-field-decl office:string-value="184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146</text:span><text:span text:style-name="T1">, </text:span>AN ACT concerning the board of pharmacy; relating to pharmacists, pharmacy technicians and pharmacist interns; amending K.S.A. 65-1626a, 65-1632 and 65-1644 and K.S.A. 2013 Supp. 65-1637b, 65-1643, 65-1645 and 65-1663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