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09:36" office:value-type="string" text:name="T_JE_DT_OCCURRED"/>
        <text:user-field-decl office:string-value="047" office:value-type="string" text:name="T_JE_I_SESSIONDAY"/>
        <text:user-field-decl office:string-value="{&quot;adopted-RCS&quot;: [&quot;1286&quot;], &quot;documents&quot;: [&quot;[[\&quot;final_action/scr_1620\&quot;,\&quot;Concurrent Resolution\&quot;,\&quot;SCR1620\&quot;]]&quot;], &quot;action_legislative_day&quot;: [&quot;Day047s - 03/25/2014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CR1620&quot;]" office:value-type="string" text:name="T_JE_T_BILLNUMBER"/>
        <text:user-field-decl office:string-value="1847" office:value-type="string" text:name="T_JE_I_PAGENUMBER"/>
        <text:user-field-decl office:string-value="fa_fabc_351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CR 1620</text:span><text:span text:style-name="T1">, </text:span>A CONCURRENT RESOLUTION approving the creation of a port authority in Stafford County, Kansas<text:span text:style-name="T1">, was considered on final action.</text:span></text:p>
      <text:p text:style-name="P3"><text:tab/>On roll call, the vote was:<text:s/>Yeas 40; Nays 0; Present and Passing 0; Absent or Not Voting 0.</text:p>
      <text:p text:style-name="P3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span text:style-name="T1"><text:tab/>The resolution was adopted</text:span><text:span text:style-name="T1">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8:15.14</dc:date>
    <meta:editing-duration>PT09H00M12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meta:user-defined meta:name="Info 1"/>
    <meta:user-defined meta:name="Info 2"/>
    <meta:user-defined meta:name="Info 3"/>
    <meta:user-defined meta:name="Info 4"/>
  </office:meta>
</office:document-meta>
</file>