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08:11" office:value-type="string" text:name="T_JE_DT_OCCURRED"/>
        <text:user-field-decl office:string-value="{&quot;action_legislative_day&quot;: [&quot;Day047s - 03/25/2014&quot;], &quot;documents&quot;: [&quot;[[\&quot;final_action/sb_423\&quot;,\&quot;Bill\&quot;,\&quot;SB423\&quot;]]&quot;], &quot;passed_as_am-RCS&quot;: [&quot;128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423&quot;]" office:value-type="string" text:name="T_JE_T_BILLNUMBER"/>
        <text:user-field-decl office:string-value="1846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2"><text:span text:style-name="T1"><text:tab/></text:span><text:span text:style-name="billno">SB 423</text:span><text:span text:style-name="T1">, </text:span>AN ACT concerning real property; authorizing the secretary of administration to sell the Landon state office building and the Eisenhower state office building; authorizing the secretary of administration to exercise the option to purchase and sell the Van Buren project and the Curtis state office building and parking facility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brams, Apple, Arpke, Bowers, Bruce, Denning, Donovan, Fitzgerald, Holmes, Kerschen, King, Knox, LaTurner, Longbine, Love, Lynn, Masterson, Melcher, O'Donnell, Olson, Ostmeyer, Petersen, Pilcher-Cook, Powell, Pyle, Shultz, Smith, Wagle.</text:p>
      <text:p text:style-name="P1"><text:tab/>Nays:<text:s/>Faust-Goudeau, Francisco, Haley, Hawk, Hensley, Holland, Kelly, McGinn, Pettey, V. Schmidt, Tyson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