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Standard">
      <style:paragraph-properties fo:background-color="transparent" fo:line-height="100%" fo:margin-left="0in" fo:margin-right="0in" fo:text-indent="0.5in" style:auto-text-indent="false"/>
      <style:text-properties fo:background-color="transparent" fo:font-size="9pt" fo:font-style="normal" fo:font-weight="normal"/>
    </style:style>
    <style:style style:family="paragraph" style:name="P10" style:parent-style-name="_5f_floor_5f_amend_5f_para">
      <style:paragraph-properties fo:line-height="100%" fo:margin-left="0in" fo:margin-right="0in" fo:text-indent="0.5in" style:auto-text-indent="false"/>
    </style:style>
    <style:style style:display-name="T1_NEW_1395699723.7_1" style:family="text" style:name="T1_NEW_1395699723.7_1">
      <style:text-properties fo:font-weight="bold" style:font-weight-asian="bold" style:font-weight-complex="bold"/>
    </style:style>
    <style:style style:display-name="T2_NEW_1395699723.7_1" style:family="text" style:name="T2_NEW_1395699723.7_1">
      <style:text-properties fo:font-size="9pt" style:font-size-asian="9pt" style:font-size-complex="9pt"/>
    </style:style>
    <style:style style:family="text" style:name="T3">
      <style:text-properties style:text-overline-color="font-color" style:text-overline-style="none" style:use-window-font-color="true"/>
    </style:style>
    <style:style style:family="text" style:name="T4">
      <style:text-properties style:text-overline-color="font-color" style:text-overline-style="none" style:text-und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4 17:22:01" office:value-type="string" text:name="T_JE_DT_OCCURRED"/>
        <text:user-field-decl office:string-value="{&quot;action_legislative_day&quot;: [&quot;Day046s - 03/24/2014&quot;], &quot;documents&quot;: [&quot;[[\&quot;{\\\&quot;offered_motioner_kpid\\\&quot;: \\\&quot;sen_schmidt_vicki_1\\\&quot;, \\\&quot;amendment_apn\\\&quot;: \\\&quot;general_orders/floor_amendments/offered/4232\\\&quot;}\&quot;,\&quot;Amendments Offered\&quot;,\&quot;HB2146\&quot;]]&quot;], &quot;senate_motion_to_amend_result-RCS&quot;: [&quot;1284&quot;], &quot;senate_motion_to_amend_result-passed_or_failed&quot;: [&quot;adopted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HB2146&quot;]" office:value-type="string" text:name="T_JE_T_BILLNUMBER"/>
        <text:user-field-decl office:string-value="1844" office:value-type="string" text:name="T_JE_I_PAGENUMBER"/>
        <text:user-field-decl office:string-value="" office:value-type="string" text:name="T_JE_S_HEADING"/>
        <text:user-field-decl office:string-value="28:7" office:value-type="string" text:name="T_JE_T_VOTE"/>
      </text:user-field-decls>
      <text:p text:style-name="P3"><text:span text:style-name="T2"><text:tab/></text:span><text:span text:style-name="billno">S Sub for HB2146</text:span><text:span text:style-name="billno"><text:span text:style-name="T2"> be amended by motion of </text:span></text:span>Senator V. Schmidt<text:span text:style-name="billno"><text:span text:style-name="T2">,</text:span></text:span></text:p>
      <text:section text:name="hide_floor_amendment_text" text:style-name="Sect1">
        <text:p text:style-name="P10"><text:span text:style-name="T2_NEW_1395699723.7_1">I move to amend </text:span><text:span text:style-name="T1_NEW_1395699723.7_1">Senate Substitute for HB 2146</text:span><text:span text:style-name="T2_NEW_1395699723.7_1">, </text:span>on page 12, in line 41, by striking "an examination" and inserting "one or more examinations identified and"; also in line 41, by striking "30 days "; in line 42, by striking "of" and inserting "the period or periods of time specified by the board after"; also in line 42, after "regulations" by inserting "identifying the required examinations, when they must be passed and"; in line 43, by striking "examination" and inserting "examinations"; also in line 43, by striking "a"; also in line 43, by striking "score" and inserting "scores"; also in line 43, after the period by inserting "The board may include as a required examination any national pharmacy technician certification examination.";</text:p>
        <text:p text:style-name="P9"><text:span text:style-name="T4">On page 13, in line 4, by striking "of";</text:span><text:span text:style-name="T3"> in line 22, after "fee" by inserting "and evidence satisfactory to the board that the person has successfully complied with the rules and regulations of the board establishing the requirements for a program of continuing pharmacy technician education"</text:span></text:p>
        <text:p text:style-name="P6"/>
        <text:p text:style-name="P6">Senator __________________________</text:p>
        <text:p text:style-name="P6"/>
        <text:p text:style-name="P6"/>
      </text:section>
      <text:p text:style-name="P1"><text:span text:style-name="billno"><text:span text:style-name="T2"/></text:span></text:p>
      <text:p text:style-name="journal_20_element"><text:tab/>On roll call, the vote was:<text:s/>Yeas 28; Nays 7; Present and Passing 3; Absent or Not Voting 2.</text:p>
      <text:p text:style-name="journal_20_element"><text:tab/>Yeas:<text:s/>Abrams, Bowers, Bruce, Denning, Donovan, Faust-Goudeau, Fitzgerald, Francisco, Haley, Hawk, Hensley, Holland, Holmes, Kelly, Kerschen, King, Knox, LaTurner, Longbine, McGinn, Ostmeyer, Petersen, Pettey, V. Schmidt, Shultz, Tyson, Wagle, Wolf.</text:p>
      <text:p text:style-name="journal_20_element"><text:tab/>Nays:<text:s/>Arpke, Lynn, Melcher, O'Donnell, Pilcher-Cook, Powell, Smith.</text:p>
      <text:p text:style-name="journal_20_element"><text:tab/>Present and Passing:<text:s/>Love, Olson, Pyle.</text:p>
      <text:p text:style-name="journal_20_element"><text:tab/>Absent or Not Voting:<text:s/>Apple, Masterso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1-10T05:38:49</dc:date>
    <meta:editing-duration>PT6H8M53S</meta:editing-duration>
    <meta:editing-cycles>31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75" meta:image-count="0" meta:non-whitespace-character-count="167" meta:object-count="0" meta:page-count="1" meta:paragraph-count="2" meta:table-count="0" meta:word-count="9"/>
    <meta:user-defined meta:name="Info 1"/>
    <meta:user-defined meta:name="Info 2"/>
    <meta:user-defined meta:name="Info 3"/>
    <meta:user-defined meta:name="Info 4"/>
  </office:meta>
</office:document-meta>
</file>