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4 10:13:35" office:value-type="string" text:name="T_JE_DT_OCCURRED"/>
        <text:user-field-decl office:string-value="{&quot;action_legislative_day&quot;: [&quot;Day046h - 03/24/2014&quot;], &quot;documents&quot;: [&quot;[[\&quot;final_action/hb_2755\&quot;,\&quot;Bill\&quot;,\&quot;HB2755\&quot;]]&quot;], &quot;passed-RCS&quot;: [&quot;0140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55&quot;]" office:value-type="string" text:name="T_JE_T_BILLNUMBER"/>
        <text:user-field-decl office:string-value="2010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2"><text:tab/></text:span><text:span text:style-name="billno">HB 2755</text:span><text:span text:style-name="T2">, </text:span>AN ACT concerning the Kansas taxpayer transparency act; amending K.S.A. 2013 Supp. 74-72,122 and repealing the existing section; also repealing K.S.A. 2013 Supp. 74-72,126<text:span text:style-name="T2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chroeder, Schwab, Schwartz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laeys, Sawyer, Thimesch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