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0 11:47:31" office:value-type="string" text:name="T_JE_DT_OCCURRED"/>
        <text:user-field-decl office:string-value="{&quot;action_legislative_day&quot;: [&quot;Day044h - 03/20/2014&quot;], &quot;sub_passed_as_am-RCS&quot;: [&quot;0133&quot;], &quot;documents&quot;: [&quot;[[\&quot;final_action/sb_147\&quot;,\&quot;Bill\&quot;,\&quot;SB147\&quot;]]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47&quot;]" office:value-type="string" text:name="T_JE_T_BILLNUMBER"/>
        <text:user-field-decl office:string-value="1944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 Sub for SB 147</text:span><text:span text:style-name="T2">, </text:span>AN ACT concerning agriculture; relating to the Kansas department of agriculture division of conservation; state conservation commission; powers and duties thereof; amending K.S.A. 2013 Supp. 2-1904 and repealing the existing section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auls, Thimesch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