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0 11:21:25" office:value-type="string" text:name="T_JE_DT_OCCURRED"/>
        <text:user-field-decl office:string-value="{&quot;action_legislative_day&quot;: [&quot;Day044h - 03/20/2014&quot;], &quot;sub_passed_as_am-RCS&quot;: [&quot;0134&quot;], &quot;documents&quot;: [&quot;[[\&quot;final_action/sb_231\&quot;,\&quot;Bill\&quot;,\&quot;SB231\&quot;]]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SB231&quot;]" office:value-type="string" text:name="T_JE_T_BILLNUMBER"/>
        <text:user-field-decl office:string-value="1944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2"><text:tab/></text:span><text:span text:style-name="billno">Sub SB231</text:span><text:span text:style-name="T2">, </text:span>AN ACT concerning property taxation; relating to the valuation of property; the state court of tax appeals, renaming the court to the state board of tax appeals, timing of decisions, public policy determinations, filing fees, salaries; property tax delinquencies, interest; amending K.S.A. 79-505 and K.S.A. 2013 Supp. 2-131e, 9-1402, 12-110a, 12-631, 12-1664, 12-16,109, 12-1737, 12-1742, 12-1744a, 12-1744b, 12-1744c, 12-1744d, 12-1755, 12-1934, 12-3206, 12-3805, 14-1060, 17-1374, 19-236, 19-431, 19-15,103, 19-15,106, 19-15,116, 19-15,123, 19-2106f, 19-2653, 19-2752a, 19-3554, 19-4420, 19-4442, 20-356, 20-363, 20-626, 24-133, 24-665, 24-1219, 31-144, 38-549, 68-151n, 72-4142, 72-6441, 72-6443, 72-6451, 72-8203b, 74-2426, 74-2433, 74-2433a, 74-2433b, 74-2433c, 74-2433d, 74-2433e, 74-2433f, 74-2433g, 74-2434, 74-2435, 74-2436, 74-2437, 74-2437a, 74-2437b, 74-2438, 74-2438a, 74-2439, 74-2442, 74-2447, 74-4911f, 75-430, 75-37,121, 75-4201, 75-5104, 75-5107, 75-5121, 75-5161, 77-514, 77-529, 79-210, 79-213, 79-213a, 79-213d, 79-332a, 79-425a, 79-5a27, 79-6a14, 79-1404a, 79-1409, 79-1410, 79-1413a, 79-1422, 79-1426, 79-1427a, 79-1437f, 79-1448, 79-1460, 79-1476, 79-1478, 79-1478a, 79-1479, 79-1481, 79-1489, 79-1609, 79-1611, 79-1701, 79-1702, 79-1703, 79-1704, 79-1964a, 79-1964b, 79-2004, 79-2004a, 79-2005, 79-2416d, 79-2925a, 79-2938, 79-2939, 79-2940, 79-2941, 79-2951, 79-2977, 79-3107c, 79-3221, 79-3226, 79-3233g, 79-32,193, 79-3694, 79-5205, 80-119, 80-808, 80-1920 and 82a-1030 and repealing the existing sections<text:span text:style-name="T2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Pauls, Thimesch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8:18.14</dc:date>
    <meta:editing-duration>PT07H32M3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