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0 11:17:41" office:value-type="string" text:name="T_JE_DT_OCCURRED"/>
        <text:user-field-decl office:string-value="{&quot;action_legislative_day&quot;: [&quot;Day044h - 03/20/2014&quot;], &quot;documents&quot;: [&quot;[[\&quot;final_action/hb_2642\&quot;,\&quot;Bill\&quot;,\&quot;HB2642\&quot;]]&quot;], &quot;passed_as_am-RCS&quot;: [&quot;0131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642&quot;]" office:value-type="string" text:name="T_JE_T_BILLNUMBER"/>
        <text:user-field-decl office:string-value="1942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HB 2642</text:span><text:span text:style-name="T1">, </text:span>AN ACT concerning income taxation; relating to deductions, net gain from the sale of certain cattle, horses or other livestock; credits, expenditures to make dwelling or facility accessible for persons with a disability; amending K.S.A. 2013 Supp. 79-32,117 and 79-32,177 and repealing the existing sections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auls, Thimesch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