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49:07" office:value-type="string" text:name="T_JE_DT_OCCURRED"/>
        <text:user-field-decl office:string-value="{&quot;action_legislative_day&quot;: [&quot;Day043s - 03/19/2014&quot;], &quot;documents&quot;: [&quot;[[\&quot;final_action/hb_2378\&quot;,\&quot;Bill\&quot;,\&quot;HB2378\&quot;]]&quot;], &quot;sub_passed-RCS&quot;: [&quot;1275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378&quot;]" office:value-type="string" text:name="T_JE_T_BILLNUMBER"/>
        <text:user-field-decl office:string-value="175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 Sub for HB2378</text:span><text:span text:style-name="T1">, </text:span>AN ACT concerning sales taxation; relating to exemptions; certain machinery and equipment used in surface mining activities; amending K.S.A. 2013 Supp. 79-3606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22:47:23.73</dc:date>
    <meta:editing-duration>PT07H29M5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" meta:image-count="0" meta:object-count="0" meta:page-count="1" meta:paragraph-count="3" meta:table-count="0" meta:word-count="12"/>
    <dc:creator>ca_oneal_timothy_s_1 </dc:creator>
    <meta:user-defined meta:name="Info 1"/>
    <meta:user-defined meta:name="Info 2"/>
    <meta:user-defined meta:name="Info 3"/>
    <meta:user-defined meta:name="Info 4"/>
  </office:meta>
</office:document-meta>
</file>