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3/19 17:42:17" office:value-type="string" text:name="T_JE_DT_OCCURRED"/>
        <text:user-field-decl office:string-value="{&quot;action_legislative_day&quot;: [&quot;Day043s - 03/19/2014&quot;], &quot;documents&quot;: [&quot;[[\&quot;final_action/sb_424\&quot;,\&quot;Bill\&quot;,\&quot;SB424\&quot;]]&quot;], &quot;passed-RCS&quot;: [&quot;1270&quot;]}" office:value-type="string" text:name="T_JE_T_OTHER"/>
        <text:user-field-decl office:string-value="043" office:value-type="string" text:name="T_JE_I_SESSIONDAY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senate" office:value-type="string" text:name="T_JE_S_CHAMBER"/>
        <text:user-field-decl office:string-value="[&quot;SB424&quot;]" office:value-type="string" text:name="T_JE_T_BILLNUMBER"/>
        <text:user-field-decl office:string-value="1750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<text:span text:style-name="T1"><text:tab/></text:span><text:span text:style-name="billno">SB 424</text:span><text:span text:style-name="T1">, </text:span>AN ACT concerning hospital liens; relating to notice and amount of claims; requirements; amending K.S.A. 65-407 and repealing the existing section<text:span text:style-name="T1">, was considered on final action.</text:span>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Faust-Goudeau, Fitzgerald, Francisco, Haley, Hawk, Hensley, Holland, Holmes, Kelly, Kerschen, King, Knox, LaTurner, Longbine, Love, Lynn, Masterson, McGinn, Melcher, O'Donnell, Olson, Ostmeyer, Petersen, Pettey, Pilcher-Cook, Powell, Pyle, V. Schmidt, Shultz, Smith, Tyson, Wagle, Wolf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2-02-23T13:45:00.75</dc:date>
    <meta:editing-duration>PT07H33M38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4" meta:image-count="0" meta:object-count="0" meta:page-count="1" meta:paragraph-count="3" meta:table-count="0" meta:word-count="11"/>
    <meta:user-defined meta:name="Info 1"/>
    <meta:user-defined meta:name="Info 2"/>
    <meta:user-defined meta:name="Info 3"/>
    <meta:user-defined meta:name="Info 4"/>
  </office:meta>
</office:document-meta>
</file>