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41:18" office:value-type="string" text:name="T_JE_DT_OCCURRED"/>
        <text:user-field-decl office:string-value="{&quot;action_legislative_day&quot;: [&quot;Day043s - 03/19/2014&quot;], &quot;documents&quot;: [&quot;[[\&quot;final_action/sb_396\&quot;,\&quot;Bill\&quot;,\&quot;SB396\&quot;]]&quot;], &quot;passed-RCS&quot;: [&quot;1268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96&quot;]" office:value-type="string" text:name="T_JE_T_BILLNUMBER"/>
        <text:user-field-decl office:string-value="1749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B 396</text:span><text:span text:style-name="T1">, </text:span>AN ACT concerning state building projects; relating to negotiating committees; relating to alternative procurement; amending K.S.A. 2013 Supp. 75-1253 and 75-37,143 and repealing the existing sections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V. Schmidt, Shultz, Smith, Tyson, Wagle, Wolf.</text:p>
      <text:p text:style-name="P1"><text:tab/>Nays:<text:s/>Py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