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40:47" office:value-type="string" text:name="T_JE_DT_OCCURRED"/>
        <text:user-field-decl office:string-value="{&quot;action_legislative_day&quot;: [&quot;Day043s - 03/19/2014&quot;], &quot;documents&quot;: [&quot;[[\&quot;final_action/sb_392\&quot;,\&quot;Bill\&quot;,\&quot;SB392\&quot;]]&quot;], &quot;passed_as_am-RCS&quot;: [&quot;1267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92&quot;]" office:value-type="string" text:name="T_JE_T_BILLNUMBER"/>
        <text:user-field-decl office:string-value="1749" office:value-type="string" text:name="T_JE_I_PAGENUMBER"/>
        <text:user-field-decl office:string-value="" office:value-type="string" text:name="T_JE_S_HEADING"/>
        <text:user-field-decl office:string-value="28:12" office:value-type="string" text:name="T_JE_T_VOTE"/>
      </text:user-field-decls>
      <text:p text:style-name="P2"><text:span text:style-name="T1"><text:tab/></text:span><text:span text:style-name="billno">SB 392</text:span><text:span text:style-name="T1">, </text:span>AN ACT concerning agriculture; relating to the Kansas pet animal act; amending K.S.A. 47-1702, 47-1703, 47-1704, 47-1712, 47-1718, 47-1719, 47-1720, 47-1733 and 47-1734 and K.S.A. 2013 Supp. 47-1701, 47-1706, 47-1709, 47-1710, 47-1711, 47-1721, 47-1723, 47-1725, 47-1726 and 47-1731 and repealing the existing sections; also repealing K.S.A. 47-1717, 47-1732 and 47-1736<text:span text:style-name="T1">, was considered on final action.</text:span></text:p>
      <text:p text:style-name="P1"><text:tab/>On roll call, the vote was:<text:s/>Yeas 28; Nays 12; Present and Passing 0; Absent or Not Voting 0.</text:p>
      <text:p text:style-name="P1"><text:tab/>Yeas:<text:s/>Abrams, Apple, Bowers, Bruce, Denning, Donovan, Faust-Goudeau, Francisco, Haley, Hawk, Hensley, Holland, Holmes, Kelly, Kerschen, King, LaTurner, Longbine, Love, Masterson, McGinn, Ostmeyer, Petersen, Pettey, V. Schmidt, Shultz, Wagle, Wolf.</text:p>
      <text:p text:style-name="P1"><text:tab/>Nays:<text:s/>Arpke, Fitzgerald, Knox, Lynn, Melcher, O'Donnell, Olson, Pilcher-Cook, Powell, Pyle, Smith, Tyso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