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5:51:47" office:value-type="string" text:name="T_JE_DT_OCCURRED"/>
        <text:user-field-decl office:string-value="{&quot;action_legislative_day&quot;: [&quot;Day043s - 03/19/2014&quot;], &quot;documents&quot;: [&quot;[[\&quot;final_action/sb_320\&quot;,\&quot;Bill\&quot;,\&quot;SB320\&quot;]]&quot;], &quot;not_passed-RCS&quot;: [&quot;1261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104" office:value-type="string" text:name="T_JE_S_ACTIONCODE"/>
        <text:user-field-decl office:string-value="senate" office:value-type="string" text:name="T_JE_S_CHAMBER"/>
        <text:user-field-decl office:string-value="[&quot;SB320&quot;]" office:value-type="string" text:name="T_JE_T_BILLNUMBER"/>
        <text:user-field-decl office:string-value="1747" office:value-type="string" text:name="T_JE_I_PAGENUMBER"/>
        <text:user-field-decl office:string-value="" office:value-type="string" text:name="T_JE_S_HEADING"/>
        <text:user-field-decl office:string-value="19:20" office:value-type="string" text:name="T_JE_T_VOTE"/>
      </text:user-field-decls>
      <text:p text:style-name="P1"><text:span text:style-name="T1"><text:tab/></text:span><text:span text:style-name="billno">SB 320</text:span><text:span text:style-name="T1">, </text:span>AN ACT concerning the emergency medical services board; imposition of fines; investigation authority; issuance of subpoenas; amending K.S.A. 65-6130 and K.S.A. 2013 Supp. 65-6111 and repealing the existing sections<text:span text:style-name="T1">, was considered on final action.</text:span></text:p>
      <text:p text:style-name="P2"><text:tab/>On roll call, the vote was:<text:s/>Yeas 19; Nays 20; Present and Passing 1; Absent or Not Voting 0.</text:p>
      <text:p text:style-name="P2"><text:tab/>Yeas:<text:s/>Bowers, Donovan, Faust-Goudeau, Francisco, Haley, Hawk, Hensley, Holland, Holmes, Kelly, Kerschen, Longbine, McGinn, Ostmeyer, Pettey, V. Schmidt, Shultz, Smith, Wolf.</text:p>
      <text:p text:style-name="P2"><text:tab/>Nays:<text:s/>Abrams, Apple, Arpke, Bruce, Denning, Fitzgerald, King, Knox, LaTurner, Love, Lynn, Masterson, Melcher, O'Donnell, Olson, Petersen, Pilcher-Cook, Powell, Pyle, Tyson.</text:p>
      <text:p text:style-name="P2"><text:tab/>Present and Passing:<text:s/>Wagle.</text:p>
      <text:p text:style-name="P2"><text:span text:style-name="T1"><text:tab/>A constitutional majority having failed to vote in favor of the bill, </text:span><text:span text:style-name="billno">SB 320</text:span><text:span text:style-name="T1"> did not pass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1T16:02:03.33</dc:date>
    <meta:editing-duration>PT07H40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0" meta:image-count="0" meta:object-count="0" meta:page-count="1" meta:paragraph-count="3" meta:table-count="0" meta:word-count="24"/>
    <dc:creator>ca_oneal_timothy_s_1 </dc:creator>
    <meta:user-defined meta:name="Info 1"/>
    <meta:user-defined meta:name="Info 2"/>
    <meta:user-defined meta:name="Info 3"/>
    <meta:user-defined meta:name="Info 4"/>
  </office:meta>
</office:document-meta>
</file>