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9 15:48:27" office:value-type="string" text:name="T_JE_DT_OCCURRED"/>
        <text:user-field-decl office:string-value="{&quot;action_legislative_day&quot;: [&quot;Day043s - 03/19/2014&quot;], &quot;documents&quot;: [&quot;[[\&quot;consent_calendar/hb_2611\&quot;,\&quot;Bill\&quot;,\&quot;HB2611\&quot;]]&quot;], &quot;passed-RCS&quot;: [&quot;1257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HB2611&quot;]" office:value-type="string" text:name="T_JE_T_BILLNUMBER"/>
        <text:user-field-decl office:string-value="174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2"><text:tab/></text:span><text:span text:style-name="billno">HB 2611</text:span><text:span text:style-name="T2">, </text:span>AN ACT concerning dentists; conduct of dental offices; amending K.S.A. 2013 Supp. 65-1435 and repealing the existing section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54:59.79</dc:date>
    <meta:editing-duration>PT07H53M3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