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:0" text:name="T_JE_T_VOTE"/>
        <text:user-field-decl office:value-type="string" office:string-value="040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721&quot;]" text:name="T_JE_T_BILLNUMBER"/>
        <text:user-field-decl office:value-type="string" office:string-value="{&quot;action_legislative_day&quot;: [&quot;Day040h - 03/14/2014&quot;], &quot;documents&quot;: [&quot;[[\&quot;final_action/hb_2721\&quot;,\&quot;Bill\&quot;,\&quot;HB2721\&quot;]]&quot;], &quot;sub_passed-RCS&quot;: [&quot;0117&quot;]}" text:name="T_JE_T_OTHER"/>
        <text:user-field-decl office:value-type="string" office:string-value="house" text:name="T_JE_S_CHAMBER"/>
        <text:user-field-decl office:value-type="string" office:string-value="2014/03/14 11:23:41" text:name="T_JE_DT_OCCURRED"/>
        <text:user-field-decl office:value-type="string" office:string-value="1904" text:name="T_JE_I_PAGENUMBER"/>
      </text:user-field-decls>
      <text:p text:style-name="P3"><text:span text:style-name="T1"><text:tab/></text:span><text:span text:style-name="billno">Sub for Sub HB2721</text:span><text:span text:style-name="T1">, </text:span>AN ACT concerning business entities; relating to business formation and filing requirements; enacting the business entity standard treatment act; amending K.S.A. 17-6002, 17-7673, 17-7674 and 17-7677 and K.S.A. 2013 Supp. 17-6003 and 56a-1102 and repealing the existing sections; also repealing K.S.A. 17-6003a, 17-6201, 17-6202, 17-6203, 17-6205, 17-6206, 17-7303, 17-7306, 17-7402, 17-7664, 17-7665, 17-7666, 17-7676, 17-7683, 17-76,120, 17-76,121, 17-76,121a, 17-76,123, 17-76,124, 17-76,125, 17-76,136, 17-76,142, 56-1a102, 56-1a103, 56-1a105, 56-1a108, 56-1a154, 56-1a155, 56-1a501, 56-1a502, 56-1a503, 56-1a505, 56-1a506, 56-1a511, 56-1a605, 56a-1002, 56a-1101, 56a-1104 and 56a-1105 and K.S.A. 2013 Supp. 17-6204, 17-7301, 17-7506, 17-7678, 56-1a104, 56-1a504, 56a-1005 and 56a-1106<text:span text:style-name="T1">, was considered on final action.</text:span></text:p>
      <text:p text:style-name="P1"><text:tab/>On roll call, the vote was: Yeas 118; Nays 0; Present but not voting: 0; Absent or not voting: 7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sau, Estes, Ewy, Finch, Finney, Frownfelter, Gandhi, Garber, Goico, Gonzalez, Grosserode, Hawkins, Hedke, Henry, Hibbard, Highland, Hildabrand, Hill, Hineman, Hoffman, Houser, Houston, Howell, Huebert, Hutton, Jennings, Johnson, Jones, Kahrs, Kelley, Kelly, Kiegerl, Kleeb, Kuether, Lane, Lunn, Lusk, Lusker, Macheers, Mason, Mast, McPherson, Meier, Menghini, Merrick, Moxley, O'Brien, Osterman, Pauls, Peck, Perry, Petty, Phillips, Powell, Proehl, Read, Rhoades, Rooker, Rothlisberg, Rubin, Ruiz, Ryckman Jr., Ryckman Sr., Sawyer, Schroeder, Schwartz, Seiwert, Sloop, Suellentrop, Sutton, Swanson, Thimesch, Thompson, Tietze, Todd, Trimmer, Vickrey, Victors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wards, Henderson, Kinzer, Meigs, Schwab, Sloan, Ward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4T13:35:38.47</dc:date>
    <meta:editing-duration>PT07H27M3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69" meta:character-count="2125"/>
    <meta:user-defined meta:name="Info 1"/>
    <meta:user-defined meta:name="Info 2"/>
    <meta:user-defined meta:name="Info 3"/>
    <meta:user-defined meta:name="Info 4"/>
  </office:meta>
</office:document-meta>
</file>