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4/03/14 11:15:25" text:name="T_JE_DT_OCCURRED"/>
        <text:user-field-decl office:value-type="string" office:string-value="{&quot;passed_as_am-RCS&quot;:[&quot;0115&quot;],&quot;documents&quot;:[&quot;[[\&quot;final_action\/hb_2479\&quot;,\&quot;Bill\&quot;,\&quot;HB2479\&quot;]]&quot;],&quot;action_legislative_day&quot;:[&quot;Day040h - 03\/14\/2014&quot;]}" text:name="T_JE_T_OTHER"/>
        <text:user-field-decl office:value-type="string" office:string-value="040" text:name="T_JE_I_SESSIONDAY"/>
        <text:user-field-decl office:value-type="string" office:string-value="[]" text:name="T_JE_T_CMTEKPID"/>
        <text:user-field-decl office:value-type="string" office:string-value="fa_fabc_341" text:name="T_JE_S_ACTIONCODE"/>
        <text:user-field-decl office:value-type="string" office:string-value="house" text:name="T_JE_S_CHAMBER"/>
        <text:user-field-decl office:value-type="string" office:string-value="[&quot;HB2479&quot;]" text:name="T_JE_T_BILLNUMBER"/>
        <text:user-field-decl office:value-type="string" office:string-value="117:0" text:name="T_JE_T_VOTE"/>
        <text:user-field-decl office:value-type="string" office:string-value="" text:name="T_JE_S_HEADING"/>
        <text:user-field-decl office:value-type="string" office:string-value="1902" text:name="T_JE_I_PAGENUMBER"/>
      </text:user-field-decls>
      <text:p text:style-name="P3"><text:span text:style-name="T1"><text:tab/></text:span><text:span text:style-name="billno">HB 2479</text:span><text:span text:style-name="T1">, </text:span>AN ACT concerning driving privileges; relating to suspension and restriction for test failure or alcohol or drug-related conviction; ignition interlock device; amending K.S.A. 2013 Supp. 8-1015 and repealing the existing section<text:span text:style-name="T1">, was considered on final action.</text:span></text:p>
      <text:p text:style-name="P1"><text:tab/>On roll call, the vote was: Yeas 117; Nays 0; Present but not voting: 0; Absent or not voting: 8.</text:p>
      <text:p text:style-name="P1"><text:tab/>Yeas: Alcala, Alford, Anthimides, Ballard, Barker, Becker, Boldra, Bollier, Bradford, Bridges, Brunk, Burroughs, Couture-Lovelady, Campbell, Carlin, Carlson, Carmichael, Carpenter, Cassidy, Christmann, Claeys, Clayton, Concannon, Corbet, Crum, E. Davis, P. Davis, DeGraaf, Dierks, Doll, Dove, Edmonds, Esau, Estes, Ewy, Finch, Finney, Frownfelter, Gandhi, Garber, Goico, Gonzalez, Grosserode, Hawkins, Hedke, Henry, Hibbard, Highland, Hildabrand, Hill, Hineman, Hoffman, Houser, Houston, Howell, Huebert, Hutton, Jennings, Johnson, Jones, Kahrs, Kelley, Kelly, Kiegerl, Kleeb, Kuether, Lane, Lunn, Lusk, Lusker, Macheers, Mast, McPherson, Meier, Menghini, Merrick, Moxley, O'Brien, Osterman, Pauls, Peck, Perry, Petty, Phillips, Powell, Proehl, Read, Rhoades, Rooker, Rothlisberg, Rubin, Ruiz, Ryckman Jr., Ryckman Sr., Sawyer, Schroeder, Schwartz, Seiwert, Sloop, Suellentrop, Sutton, Swanson, Thimesch, Thompson, Tietze, Todd, Trimmer, Vickrey, Victors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Bruchman, Edwards, Henderson, Kinzer, Meigs, <text:s/>Schwab, Sloan, Ward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14T13:35:21.55</dc:date>
    <meta:editing-duration>PT07H35M03S</meta:editing-duration>
    <meta:editing-cycles>20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03" meta:character-count="1540"/>
    <meta:user-defined meta:name="Info 1"/>
    <meta:user-defined meta:name="Info 2"/>
    <meta:user-defined meta:name="Info 3"/>
    <meta:user-defined meta:name="Info 4"/>
  </office:meta>
</office:document-meta>
</file>