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0" text:name="T_JE_T_VOTE"/>
        <text:user-field-decl office:value-type="string" office:string-value="03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66&quot;]" text:name="T_JE_T_BILLNUMBER"/>
        <text:user-field-decl office:value-type="string" office:string-value="{&quot;action_legislative_day&quot;: [&quot;Day039h - 03/13/2014&quot;], &quot;documents&quot;: [&quot;[[\&quot;final_action/sb_266\&quot;,\&quot;Bill\&quot;,\&quot;SB266\&quot;]]&quot;], &quot;passed_as_am-RCS&quot;: [&quot;0114&quot;]}" text:name="T_JE_T_OTHER"/>
        <text:user-field-decl office:value-type="string" office:string-value="house" text:name="T_JE_S_CHAMBER"/>
        <text:user-field-decl office:value-type="string" office:string-value="2014/03/13 11:24:54" text:name="T_JE_DT_OCCURRED"/>
        <text:user-field-decl office:value-type="string" office:string-value="1898" text:name="T_JE_I_PAGENUMBER"/>
      </text:user-field-decls>
      <text:p text:style-name="P3"><text:span text:style-name="T1"><text:tab/></text:span><text:span text:style-name="billno">SB 266</text:span><text:span text:style-name="T1">, </text:span>AN ACT concerning severance tax; relating to tax payment and return filing date; amending K.S.A. 79-4220 and 79-4221 and repealing the existing sections<text:span text:style-name="T1">, was considered on final action.</text:span></text:p>
      <text:p text:style-name="P1"><text:tab/>On roll call, the vote was: Yeas 121; Nays 0; Present but not voting: 0; Absent or not voting: 4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leeb, Kuether, Lane, Lunn, Lusk, Lusker, Macheers, Mason, Mast, McPherson, Meier, Meigs, Menghini, Merrick, Moxley, O'Brien, Osterman, Pauls, Peck, Perry, Petty, Powell, Proehl, Read, Rhoades, Rooker, Rothlisberg, Rubin, Ruiz, Ryckman Jr., Ryckman Sr., Sawyer, Schroeder, Schwab, Schwartz, Seiwert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wards, Kinzer, Phillips, Sloan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3T12:57:53.31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7" meta:character-count="1477"/>
    <meta:user-defined meta:name="Info 1"/>
    <meta:user-defined meta:name="Info 2"/>
    <meta:user-defined meta:name="Info 3"/>
    <meta:user-defined meta:name="Info 4"/>
  </office:meta>
</office:document-meta>
</file>