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4/03/12 17:29:20" text:name="T_JE_DT_OCCURRED"/>
        <text:user-field-decl office:value-type="string" office:string-value="038" text:name="T_JE_I_SESSIONDAY"/>
        <text:user-field-decl office:value-type="string" office:string-value="{&quot;action_legislative_day&quot;: [&quot;Day038s - 03/12/2014&quot;], &quot;documents&quot;: [&quot;[[\&quot;efa/scr_1618\&quot;,\&quot;Concurrent Resolution\&quot;,\&quot;SCR1618\&quot;]]&quot;], &quot;adopted_as_am-RCS&quot;: [&quot;1252&quot;]}" text:name="T_JE_T_OTHER"/>
        <text:user-field-decl office:value-type="string" office:string-value="[]" text:name="T_JE_T_CMTEKPID"/>
        <text:user-field-decl office:value-type="string" office:string-value="senate" text:name="T_JE_S_CHAMBER"/>
        <text:user-field-decl office:value-type="string" office:string-value="[&quot;SCR1618&quot;]" text:name="T_JE_T_BILLNUMBER"/>
        <text:user-field-decl office:value-type="string" office:string-value="1712" text:name="T_JE_I_PAGENUMBER"/>
        <text:user-field-decl office:value-type="string" office:string-value="" text:name="T_JE_S_HEADING"/>
        <text:user-field-decl office:value-type="string" office:string-value="35:0" text:name="T_JE_T_VOTE"/>
        <text:user-field-decl office:value-type="string" office:string-value="efa_fabc_926" text:name="T_JE_S_ACTIONCODE"/>
      </text:user-field-decls>
      <text:p text:style-name="P3"><text:span text:style-name="T1"><text:tab/></text:span><text:span text:style-name="billno">SCR 1618</text:span><text:span text:style-name="T1">, </text:span>A PROPOSITION to amend article 15 of the constitution of the state of Kansas by adding a new section thereto, authorizing the legislature to permit the conduct of charitable raffles by certain nonprofit organizations<text:span text:style-name="T1">.</text:span></text:p>
      <text:p text:style-name="P1"><text:tab/>On roll call, the vote was: Yeas 35; Nays 0; Present and Passing 4; Absent or Not Voting 1.</text:p>
      <text:p text:style-name="P1"><text:tab/>Yeas: Abrams, Apple, Bowers, Bruce, Denning, Donovan, Faust-Goudeau, Fitzgerald, Francisco, Haley, Hawk, Hensley, Holland, Holmes, Kelly, Kerschen, King, Knox, LaTurner, Longbine, Love, Lynn, McGinn, Melcher, O'Donnell, Olson, Ostmeyer, Petersen, Pettey, Pilcher-Cook, Powell, V. Schmidt, Shultz, Tyson, Wolf.</text:p>
      <text:p text:style-name="P1"><text:tab/>Present and Passing: Arpke, Masterson, Pyle, Smith.</text:p>
      <text:p text:style-name="P1"><text:tab/>Absent or Not Voting: Wagle.</text:p>
      <text:p text:style-name="P2"><text:tab/>The resolution was adopt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13T16:16:43.31</dc:date>
    <meta:editing-duration>PT08H16M54S</meta:editing-duration>
    <meta:editing-cycles>23</meta:editing-cycles>
    <meta:generator>OpenOffice.org/3.1$Win32 OpenOffice.org_project/310m19$Build-9420</meta:generator>
    <meta:printed-by>Debbie Meador</meta:printed-by>
    <meta:print-date>2010-02-05T16:02:19.14</meta:print-date>
    <dc:creator>ca_carnahan_corey_1 </dc:creator>
    <meta:document-statistic meta:table-count="0" meta:image-count="0" meta:object-count="0" meta:page-count="1" meta:paragraph-count="6" meta:word-count="110" meta:character-count="751"/>
    <meta:user-defined meta:name="Info 1"/>
    <meta:user-defined meta:name="Info 2"/>
    <meta:user-defined meta:name="Info 3"/>
    <meta:user-defined meta:name="Info 4"/>
  </office:meta>
</office:document-meta>
</file>