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7:26:22" office:value-type="string" text:name="T_JE_DT_OCCURRED"/>
        <text:user-field-decl office:string-value="{&quot;action_legislative_day&quot;: [&quot;Day038s - 03/12/2014&quot;], &quot;documents&quot;: [&quot;[[\&quot;efa/sb_334\&quot;,\&quot;Bill\&quot;,\&quot;SB334\&quot;]]&quot;], &quot;passed_as_am-RCS&quot;: [&quot;1249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34&quot;]" office:value-type="string" text:name="T_JE_T_BILLNUMBER"/>
        <text:user-field-decl office:string-value="171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34</text:span><text:span text:style-name="T1">, </text:span>AN ACT concerning crimes and punishment; relating to interference with law enforcement; battery; amending K.S.A. 2013 Supp. 21-5413 and 21-5904 and repealing the existing sections<text:span text:style-name="T1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olf.</text:p>
      <text:p text:style-name="P1"><text:tab/>Absent or Not Voting:<text:s/>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