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2 15:09:53" office:value-type="string" text:name="T_JE_DT_OCCURRED"/>
        <text:user-field-decl office:string-value="{&quot;action_legislative_day&quot;: [&quot;Day038s - 03/12/2014&quot;], &quot;documents&quot;: [&quot;[[\&quot;final_action/sb_346\&quot;,\&quot;Bill\&quot;,\&quot;SB346\&quot;]]&quot;], &quot;passed_as_am-RCS&quot;: [&quot;1242&quot;]}" office:value-type="string" text:name="T_JE_T_OTHER"/>
        <text:user-field-decl office:string-value="038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346&quot;]" office:value-type="string" text:name="T_JE_T_BILLNUMBER"/>
        <text:user-field-decl office:string-value="170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346</text:span><text:span text:style-name="T1">, </text:span>AN ACT concerning alcoholic beverages; dealing with microbreweries; amending K.S.A. 2013 Supp. 41-308b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