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06 17:59:46" office:value-type="string" text:name="T_JE_DT_OCCURRED"/>
        <text:user-field-decl office:string-value="{&quot;action_legislative_day&quot;: [&quot;Day034s - 03/06/2014&quot;], &quot;documents&quot;: [&quot;[[\&quot;efa/hb_2599\&quot;,\&quot;Bill\&quot;,\&quot;HB2599\&quot;]]&quot;], &quot;passed_as_am-RCS&quot;: [&quot;1237&quot;]}" office:value-type="string" text:name="T_JE_T_OTHER"/>
        <text:user-field-decl office:string-value="034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99&quot;]" office:value-type="string" text:name="T_JE_T_BILLNUMBER"/>
        <text:user-field-decl office:string-value="168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599</text:span><text:span text:style-name="T1">, </text:span>AN ACT authorizing the secretary of state to grant an easement to the unified government of Wyandotte county, Kansas<text:span text:style-name="T1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yle, V. Schmidt, Shultz, Smith, Tyson, Wagle, Wolf.</text:p>
      <text:p text:style-name="P1"><text:tab/>Absent or Not Voting:<text:s/>Powell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