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06 17:58:57" office:value-type="string" text:name="T_JE_DT_OCCURRED"/>
        <text:user-field-decl office:string-value="{&quot;action_legislative_day&quot;: [&quot;Day034s - 03/06/2014&quot;], &quot;documents&quot;: [&quot;[[\&quot;efa/hb_2338\&quot;,\&quot;Bill\&quot;,\&quot;HB2338\&quot;]]&quot;], &quot;passed_as_am-RCS&quot;: [&quot;1240&quot;]}" office:value-type="string" text:name="T_JE_T_OTHER"/>
        <text:user-field-decl office:string-value="034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338&quot;]" office:value-type="string" text:name="T_JE_T_BILLNUMBER"/>
        <text:user-field-decl office:string-value="1684" office:value-type="string" text:name="T_JE_I_PAGENUMBER"/>
        <text:user-field-decl office:string-value="" office:value-type="string" text:name="T_JE_S_HEADING"/>
        <text:user-field-decl office:string-value="23:12" office:value-type="string" text:name="T_JE_T_VOTE"/>
      </text:user-field-decls>
      <text:p text:style-name="P3"><text:span text:style-name="T1"><text:tab/></text:span><text:span text:style-name="billno">S Sub for HB2338</text:span><text:span text:style-name="T1">, </text:span>AN ACT concerning the judicial branch; relating to docket fees; making and concerning appropriations for the fiscal year ending June 30, 2015, for the judicial branch; creating the electronic filing and management fund; allowing the allocation of a budget for each judicial district court administration; authority and power of the chief judge of each judicial district; relating to district courts and the court of appeals; selection of chief judge; relating to vacancies in the office of judge of the district court and the office of district magistrate judge; longevity bonuses for judicial branch employees; amending K.S.A. 20-162, 20-318, 20-319, 20-329, 20-342, 20-343, 20-345, 20-346a, 20-349, 20-361, 20-2909, 20-2911, 20-2914, 20-3011, 25-312a and 60-729 and K.S.A. 2013 Supp. 20-367, 21-6614, 22-2410, 28-172a, 38-2312, 59-104, 60-256, 60-2001, 61-2704 and 75-5541 and repealing the existing sections; also repealing K.S.A. 2013 Supp. 21-6614d, 38-2312c and 60-2001b<text:span text:style-name="T1">.</text:span></text:p>
      <text:p text:style-name="P1"><text:tab/>On roll call, the vote was:<text:s/>Yeas 23; Nays 12; Present and Passing 4; Absent or Not Voting 1.</text:p>
      <text:p text:style-name="P1"><text:tab/>Yeas:<text:s/>Abrams, Apple, Arpke, Bowers, Bruce, Denning, Donovan, Fitzgerald, Holmes, Kerschen, King, Knox, LaTurner, Longbine, Lynn, Masterson, Melcher, O'Donnell, Ostmeyer, Petersen, Shultz, Smith, Wagle.</text:p>
      <text:p text:style-name="P1"><text:tab/>Nays:<text:s/>Haley, Hawk, Hensley, Holland, Kelly, McGinn, Olson, Pettey, Pilcher-Cook, Pyle, V. Schmidt, Tyson.</text:p>
      <text:p text:style-name="P1"><text:tab/>Present and Passing:<text:s/>Faust-Goudeau, Francisco, Love, Wolf.</text:p>
      <text:p text:style-name="P1"><text:tab/>Absent or Not Voting:<text:s/>Powell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