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:12" text:name="T_JE_T_VOTE"/>
        <text:user-field-decl office:value-type="string" office:string-value="031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2&quot;]" text:name="T_JE_T_BILLNUMBER"/>
        <text:user-field-decl office:value-type="string" office:string-value="{&quot;action_legislative_day&quot;: [&quot;Day031h - 02/27/2014&quot;], &quot;documents&quot;: [&quot;[[\&quot;efa/hb_2442\&quot;,\&quot;Bill\&quot;,\&quot;HB2442\&quot;]]&quot;], &quot;sub_passed-RCS&quot;: [&quot;0107&quot;]}" text:name="T_JE_T_OTHER"/>
        <text:user-field-decl office:value-type="string" office:string-value="house" text:name="T_JE_S_CHAMBER"/>
        <text:user-field-decl office:value-type="string" office:string-value="2014/02/27 16:33:05" text:name="T_JE_DT_OCCURRED"/>
        <text:user-field-decl office:value-type="string" office:string-value="1844" text:name="T_JE_I_PAGENUMBER"/>
      </text:user-field-decls>
      <text:p text:style-name="P3"><text:span text:style-name="T1"><text:tab/></text:span><text:span text:style-name="billno">Sub HB2442</text:span><text:span text:style-name="T1">, </text:span>AN ACT concerning crimes, punishment and criminal procedure; relating to the uniform act regulating traffic; criminal penalties for fleeing and eluding; sentencing; amending K.S.A. 2013 Supp. 8-1568 and 21-6804 and repealing the existing sections<text:span text:style-name="T1">, was considered on final action.</text:span></text:p>
      <text:p text:style-name="P1"><text:tab/>On roll call, the vote was: Yeas 111; Nays 12; Present but not voting: 0; Absent or not voting: 1.</text:p>
      <text:p text:style-name="P1"><text:tab/>Yeas: Alcala, Alford, Anthimides, Ballard, Barker, Becker, Boldra, Bollier, Bradford, Bridges, Bruchman, Brunk, Burroughs, Campbell, Carlin, Carlson, Carmichael, Carpenter, Cassidy, Clayton, Concannon, Corbet, Crum, E. Davis, P. Davis, DeGraaf, Dierks, Doll, Dove, Edwards, Estes, Ewy, Finch, Frownfelter, Gandhi, Garber, Goico, Gonzalez, Grosserode, Hawkins, Hedke, Henderson, Henry, Hibbard, Highland, Hill, Hineman, Hoffman, Houston, Howell, Huebert, Hutton, Jennings, Johnson, Jones, Kahrs, Kelly, Kiegerl, Kleeb, Kuether, Lane, Lunn, Lusk, Lusker, Macheers, Mason, Mast, McPherson, Meier, Meigs, Menghini, Merrick, Moxley, O'Brien, Osterman, Pauls, Peck, Perry, Petty, Phillips, Powell, Proehl, Read, Rooker, Rothlisberg, Rubin, Ruiz, Ryckman Sr., Sawyer, Schroeder, Schwab, Schwartz, Seiwert, Sloan, Sloop, Suellentrop, Sutton, Swanson, Thimesch, Thompson, Tietze, Trimmer, Vickrey, Victors, Ward, Waymaster, Weigel, Whipple, Wilson, Winn, Wolfe Moore.</text:p>
      <text:p text:style-name="P1"><text:tab/>Nays: Couture-Lovelady, Christmann, Claeys, Esau, Finney, Hildabrand, Houser, Kelley, Kinzer, Rhoades, Ryckman Jr., Todd.</text:p>
      <text:p text:style-name="P1"><text:tab/>Present but not voting: None.</text:p>
      <text:p text:style-name="P1"><text:tab/>Absent or not voting: Edmonds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55.59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5" meta:character-count="1561"/>
    <meta:user-defined meta:name="Info 1"/>
    <meta:user-defined meta:name="Info 2"/>
    <meta:user-defined meta:name="Info 3"/>
    <meta:user-defined meta:name="Info 4"/>
  </office:meta>
</office:document-meta>
</file>