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2:56:45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7/2014&quot;], &quot;house_motion_to_amend_result-passed_or_failed&quot;: [&quot;failed&quot;], &quot;documents&quot;: [&quot;[[\&quot;{\\\&quot;offered_motioner_kpid\\\&quot;: \\\&quot;rep_tietze_annie_1\\\&quot;, \\\&quot;amendment_apn\\\&quot;: \\\&quot;general_orders/floor_amendments/offered/3686\\\&quot;}\&quot;,\&quot;Amendments Offered\&quot;,\&quot;HB2430\&quot;]]&quot;], &quot;house_motion_to_amend_result-RCS&quot;: [&quot;0079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430&quot;]" office:value-type="string" text:name="T_JE_T_BILLNUMBER"/>
        <text:user-field-decl office:string-value="1827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36:87" office:value-type="string" text:name="T_JE_T_VOTE"/>
      </text:user-field-decls>
      <text:p text:style-name="P1"><text:span text:style-name="T1"><text:tab/>On motion of </text:span>Rep. Tietze<text:span text:style-name="T1"> to amend </text:span><text:span text:style-name="billno">Sub HB2430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36; Nays 87; Present but not voting: 0; Absent or not voting: 1.</text:p>
      <text:p text:style-name="journal_20_element"><text:tab/>Yeas:<text:s/>Alcala, Anthimides, Ballard, Bridges, Burroughs, Campbell, Carlin, Carmichael, Corbet, P. Davis, Finney, Frownfelter, Henderson, Henry, Houston, Kuether, Lane, Lusk, Lusker, Meier, Menghini, Osterman, Pauls, Perry, Ruiz, Sawyer, Sloop, Tietze, Trimmer, Victors, Ward, Weigel, Whipple, Wilson, Winn, Wolfe Moore.</text:p>
      <text:p text:style-name="journal_20_element"><text:tab/>Nays:<text:s/>Alford, Barker, Becker, Boldra, Bollier, Bradford, Bruchman, Brunk, Couture-Lovelady, Carlson, Carpenter, Cassidy, Christmann, Claeys, Clayton, Concannon, Crum, E. Davis, DeGraaf, Dierks, Doll, Dove, Edwards, Esau, Estes, Ewy, Finch, Gandhi, Garber, Goico, Gonzalez, Grosserode, Hawkins, Hedke, Hibbard, Highland, Hildabrand, Hill, Hineman, Hoffman, Houser, Howell, Huebert, Hutton, Jennings, Johnson, Jones, Kahrs, Kelley, Kelly, Kiegerl, Kinzer, Kleeb, Lunn, Macheers, Mason, Mast, McPherson, Meigs, Merrick, Moxley, O'Brien, Peck, Petty, Phillips, Powell, Proehl, Read, Rhoades, Rooker, Rothlisberg, Rubin, Ryckman Jr., Ryckman Sr., Schroeder, Schwab, Schwartz, Seiwert, Sloan, Suellentrop, Sutton, Swanson, Thimesch, Thompson, Todd, Vickrey, Waymaster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