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1:52:36" office:value-type="string" text:name="T_JE_DT_OCCURRED"/>
        <text:user-field-decl office:string-value="{&quot;action_legislative_day&quot;: [&quot;Day031s - 02/27/2014&quot;], &quot;documents&quot;: [&quot;[[\&quot;efa/sb_402\&quot;,\&quot;Bill\&quot;,\&quot;SB402\&quot;]]&quot;], &quot;passed-RCS&quot;: [&quot;1227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402&quot;]" office:value-type="string" text:name="T_JE_T_BILLNUMBER"/>
        <text:user-field-decl office:string-value="166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SB 402</text:span><text:span text:style-name="T2">, </text:span>AN ACT concerning the Kansas criminal justice information system committee; amending K.S.A. 2013 Supp. 74-5701, 74-5702, 74-5703, 74-5704 and 74-5706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