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1:51:05" office:value-type="string" text:name="T_JE_DT_OCCURRED"/>
        <text:user-field-decl office:string-value="{&quot;action_legislative_day&quot;: [&quot;Day031s - 02/27/2014&quot;], &quot;documents&quot;: [&quot;[[\&quot;efa/sb_312\&quot;,\&quot;Bill\&quot;,\&quot;SB312\&quot;]]&quot;], &quot;passed_as_am-RCS&quot;: [&quot;1226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12&quot;]" office:value-type="string" text:name="T_JE_T_BILLNUMBER"/>
        <text:user-field-decl office:string-value="166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312</text:span><text:span text:style-name="T1">, </text:span>AN ACT concerning criminal procedure; relating to discharge of persons not brought promptly to trial; decision and disposition of case on appeal; amending K.S.A. 22-3605 and K.S.A. 2013 Supp. 22-3402 and repealing the existing sections<text:span text:style-name="T1">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Faust-Goudeau, Fitzgerald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Present and Passing:<text:s/>Francisco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