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7 11:50:10" office:value-type="string" text:name="T_JE_DT_OCCURRED"/>
        <text:user-field-decl office:string-value="{&quot;action_legislative_day&quot;: [&quot;Day031s - 02/27/2014&quot;], &quot;documents&quot;: [&quot;[[\&quot;efa/sb_310\&quot;,\&quot;Bill\&quot;,\&quot;SB310\&quot;]]&quot;], &quot;passed_as_am-RCS&quot;: [&quot;1230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10&quot;]" office:value-type="string" text:name="T_JE_T_BILLNUMBER"/>
        <text:user-field-decl office:string-value="1665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310</text:span><text:span text:style-name="T1">, </text:span>AN ACT concerning grand juries; amending K.S.A. 2013 Supp. 22-3001, 22-3011 and 22-3015 and repealing the existing sections<text:span text:style-name="T1">.</text:span></text:p>
      <text:p text:style-name="P1"><text:tab/>On roll call, the vote was:<text:s/>Yeas 39; Nays 0; Present and Passing 1; Absent or Not Voting 0.</text:p>
      <text:p text:style-name="P1"><text:tab/>Yeas:<text:s/>Abrams, Apple, Arpke, Bowers, Bruce, Denning, Donovan, Faust-Goudeau, Fitzgerald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Present and Passing:<text:s/>Francisco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