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7 11:46:13" office:value-type="string" text:name="T_JE_DT_OCCURRED"/>
        <text:user-field-decl office:string-value="{&quot;action_legislative_day&quot;: [&quot;Day031s - 02/27/2014&quot;], &quot;documents&quot;: [&quot;[[\&quot;efa/sb_273\&quot;,\&quot;Bill\&quot;,\&quot;SB273\&quot;]]&quot;], &quot;passed-RCS&quot;: [&quot;1229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273&quot;]" office:value-type="string" text:name="T_JE_T_BILLNUMBER"/>
        <text:user-field-decl office:string-value="1665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tab/><text:span text:style-name="billno">SB 273</text:span><text:span text:style-name="T2">, </text:span>AN ACT concerning motor vehicles; relating to distinctive license plates; providing for the rotary international license plate<text:span text:style-name="T2">.</text:span></text:p>
      <text:p text:style-name="P1"><text:tab/>On roll call, the vote was:<text:s/>Yeas 39; Nays 0; Present and Passing 1; Absent or Not Voting 0.</text:p>
      <text:p text:style-name="P1"><text:tab/>Yeas:<text:s/>Abrams, Apple, Arpke, Bowers, Bruce, Denning, Donovan, Faust-Goudeau, Fitzgerald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Present and Passing:<text:s/>Francisco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9:58:11</dc:date>
    <meta:editing-duration>PT07H30M5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