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0:45:43" office:value-type="string" text:name="T_JE_DT_OCCURRED"/>
        <text:user-field-decl office:string-value="{&quot;action_legislative_day&quot;: [&quot;Day031s - 02/27/2014&quot;], &quot;documents&quot;: [&quot;[[\&quot;final_action/sb_352\&quot;,\&quot;Bill\&quot;,\&quot;SB352\&quot;]]&quot;], &quot;passed_as_am-RCS&quot;: [&quot;1223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52&quot;]" office:value-type="string" text:name="T_JE_T_BILLNUMBER"/>
        <text:user-field-decl office:string-value="1663" office:value-type="string" text:name="T_JE_I_PAGENUMBER"/>
        <text:user-field-decl office:string-value="" office:value-type="string" text:name="T_JE_S_HEADING"/>
        <text:user-field-decl office:string-value="28:12" office:value-type="string" text:name="T_JE_T_VOTE"/>
      </text:user-field-decls>
      <text:p text:style-name="P2"><text:span text:style-name="T1"><text:tab/></text:span><text:span text:style-name="billno">SB 352</text:span><text:span text:style-name="T1">, </text:span>AN ACT concerning real estate appraisers; relating to licensing; compliance standards; amending K.S.A. 58-4121 and repealing the existing section<text:span text:style-name="T1">, was considered on final action.</text:span></text:p>
      <text:p text:style-name="P1"><text:tab/>On roll call, the vote was:<text:s/>Yeas 28; Nays 12; Present and Passing 0; Absent or Not Voting 0.</text:p>
      <text:p text:style-name="P1"><text:tab/>Yeas:<text:s/>Bowers, Bruce, Donovan, Faust-Goudeau, Fitzgerald, Francisco, Haley, Hawk, Hensley, Holland, Holmes, Kelly, Kerschen, Knox, LaTurner, Longbine, Lynn, McGinn, Melcher, Olson, Ostmeyer, Pettey, Powell, V. Schmidt, Shultz, Smith, Wagle, Wolf.</text:p>
      <text:p text:style-name="P1"><text:tab/>Nays:<text:s/>Abrams, Apple, Arpke, Denning, King, Love, Masterson, O'Donnell, Petersen, Pilcher-Cook, Pyle, Tyson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