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0:44:25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7/2014&quot;], &quot;documents&quot;: [&quot;[[\&quot;final_action/sb_348\&quot;,\&quot;Bill\&quot;,\&quot;SB348\&quot;]]&quot;], &quot;passed-RCS&quot;: [&quot;1222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348&quot;]" office:value-type="string" text:name="T_JE_T_BILLNUMBER"/>
        <text:user-field-decl office:string-value="1663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48</text:span><text:span text:style-name="T1">, </text:span>AN ACT concerning law enforcement officers; relating to the office of sheriff; qualifications for office; amending K.S.A. 2013 Supp. 19-801b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