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2"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1_NEW_1393463071.9_1" style:family="text" style:name="T1_NEW_1393463071.9_1">
      <style:text-properties fo:font-weight="bold" style:font-weight-asian="bold" style:font-weight-complex="bold"/>
    </style:style>
    <style:style style:display-name="T2_NEW_1393463071.9_1" style:family="text" style:name="T2_NEW_1393463071.9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style:text-line-through-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2/26 19:04:28" office:value-type="string" text:name="T_JE_DT_OCCURRED"/>
        <text:user-field-decl office:string-value="030" office:value-type="string" text:name="T_JE_I_SESSIONDAY"/>
        <text:user-field-decl office:string-value="{&quot;action_legislative_day&quot;: [&quot;Day030s - 02/26/2014&quot;], &quot;documents&quot;: [&quot;[[\&quot;{\\\&quot;offered_motioner_kpid\\\&quot;: \\\&quot;sen_hensley_anthony_1\\\&quot;, \\\&quot;amendment_apn\\\&quot;: \\\&quot;general_orders/floor_amendments/offered/3726\\\&quot;}\&quot;,\&quot;Amendments Offered\&quot;,\&quot;SB274\&quot;]]&quot;], &quot;senate_motion_to_amend_result-RCS&quot;: [&quot;1217&quot;], &quot;senate_motion_to_amend_result-passed_or_failed&quot;: [&quot;rejected&quot;]}" office:value-type="string" text:name="T_JE_T_OTHER"/>
        <text:user-field-decl office:string-value="[]" office:value-type="string" text:name="T_JE_T_CMTEKPID"/>
        <text:user-field-decl office:string-value="senate" office:value-type="string" text:name="T_JE_S_CHAMBER"/>
        <text:user-field-decl office:string-value="[&quot;SB274&quot;]" office:value-type="string" text:name="T_JE_T_BILLNUMBER"/>
        <text:user-field-decl office:string-value="1659" office:value-type="string" text:name="T_JE_I_PAGENUMBER"/>
        <text:user-field-decl office:string-value="cow_jcow_727" office:value-type="string" text:name="T_JE_S_ACTIONCODE"/>
        <text:user-field-decl office:string-value="" office:value-type="string" text:name="T_JE_S_HEADING"/>
        <text:user-field-decl office:string-value="8:30" office:value-type="string" text:name="T_JE_T_VOTE"/>
      </text:user-field-decls>
      <text:p text:style-name="P2"><text:span text:style-name="T2"><text:tab/>A motion by </text:span>Senator Hensley<text:span text:style-name="T2"> to amend </text:span><text:span text:style-name="billno">SB 274</text:span><text:span text:style-name="journal_20_element_20_bill_20_number"><text:span text:style-name="T2"> failed and the following amendment was rejected.</text:span></text:span><text:span text:style-name="T2"> </text:span></text:p>
      <text:p text:style-name="P9"><text:span text:style-name="T2_NEW_1393463071.9_1">I move to amend </text:span><text:span text:style-name="T1_NEW_1393463071.9_1">SB 274</text:span><text:span text:style-name="T3">, as amended by Senate Committee</text:span><text:span text:style-name="T2_NEW_1393463071.9_1">, </text:span>on page 1, following line 14, by inserting:</text:p>
      <text:p text:style-name="P10">"New Sec. 2. (a) Any person who spends or contracts to spend an amount of $500 or more per calendar year for any electioneering communication shall submit a campaign finance report prescribed and provided by the governmental ethics commission for each electioneering communication, which shall include:</text:p>
      <text:p text:style-name="P10">(1) The name of the clearly identified candidate mentioned in the electioneering communication.</text:p>
      <text:p text:style-name="P10">(2) The name, street address, city, state and zip code of each individual or other entity that contributes more than $50 per year to such person for an electioneering communication. In addition, the report shall list the occupation of any individual who contributed $150 or more.</text:p>
      <text:p text:style-name="P10">(3) The name, street address, city, state and zip code of the vendor to whom a payment of more than $50 for such electioneering communication is made or contracted to be made.</text:p>
      <text:p text:style-name="P10">(4) The amount spent on or contracted to be spent on such electioneering communication. If the person making the electioneering communication is an individual, such reports shall also include the occupation of such individual. Reports required by this section shall be in addition to any other reports required by law.</text:p>
      <text:p text:style-name="P10">(b) (1) (A) For an electioneering communication concerning a candidate for state office, the report required by subsection (a) shall be filed only with the secretary of state.</text:p>
      <text:p text:style-name="P10">(B) For an electioneering communication concerning a candidate for local office, the report <text:soft-page-break/>required by subsection (a) shall be filed in the office of the county election officer of the county in which the name of the candidate is on the ballot.</text:p>
      <text:p text:style-name="P10">(2) Except as required by paragraph (3), each report required by subsection (a) shall be filed in time to be received in the offices required in accordance with the times set forth in K.S.A. 25-4148, and amendments thereto.</text:p>
      <text:p text:style-name="P10">(3) For any electioneering communication occurring during the 11 days preceding the election, the report required by subsection (a) shall be filed on or before the close of the second business day following the day in which such funds are spent or contracted to be spent for such electioneering communication.</text:p>
      <text:p text:style-name="P10">(c) For the purposes of this section:</text:p>
      <text:p text:style-name="P11"><text:span text:style-name="T4">(1) "Electioneering communication" means any communication that reaches 500 or more persons broadcast by television or radio, printed in a newspaper or on a billboard, </text:span><text:span text:style-name="T4">directly mailed or delivered by hand to personal residences, advertised by paying another entity to place a general advertisement, banner advertisement, streaming video or pop-up advertisement on their webpage or otherwise distributed that:</text:span></text:p>
      <text:p text:style-name="P10">(A) Unambiguously refers to any clearly identified candidate;</text:p>
      <text:p text:style-name="P10">(B) is broadcast, printed, mailed, delivered or distributed within 30 days before a primary election or 60 days before a general election;</text:p>
      <text:p text:style-name="P10">(C) is broadcast to, printed in a newspaper distributed to, mailed to, delivered by hand to, or otherwise distributed to an audience that includes members of the electorate for such public office.</text:p>
      <text:p text:style-name="P10">(2) "Electioneering communication" does not include:</text:p>
      <text:p text:style-name="P10">(A) Any news articles, editorial endorsements, opinion or commentary writings, or letters to the editor printed in a newspaper, magazine or other periodical not owned or controlled by a candidate or political party;</text:p>
      <text:p text:style-name="P10"><text:soft-page-break/>(B) any editorial endorsements or opinions aired by a broadcast facility not owned or controlled by a candidate or political party;</text:p>
      <text:p text:style-name="P10">(C) any communication by persons made in the regular course and scope of their business or any communication made by a membership organization solely to members of such organization and their families;</text:p>
      <text:p text:style-name="P10">(D) any communication that refers to any candidate only as part of the popular name of a bill or statute;</text:p>
      <text:p text:style-name="P10">(E) any communication made solely to promote a candidate debate or forum that is made by or on behalf of the person sponsoring such debate or forum;</text:p>
      <text:p text:style-name="P10">(F) any communication made as part of a nonpartisan activity designed to encourage individuals to vote or register to vote; or</text:p>
      <text:p text:style-name="P10">(G) any internet communication that does not involve paying another entity for advertising, such as advertising on one's own website, email communication, or writing on a blog.</text:p>
      <text:p text:style-name="P11"><text:span text:style-name="T4">(d) If any clause, sentence, subdivision, paragraph, section or part of this act be adjudged by any court of competent jurisdiction to be invalid, such judgment shall not affect, impair or invalidate the remainder thereof, but shall be confined in its operation to the clause, sentence, subdivision, paragraph, section or part thereof directly involved in the controversy in which such judgment shall have been rendered.</text:span></text:p>
      <text:p text:style-name="P10">(e) The provisions of this section shall be part of and supplemental to the campaign finance act.";</text:p>
      <text:p text:style-name="P10">And by renumbering sections accordingly;</text:p>
      <text:p text:style-name="P12">Also on page 1, in the title, in line 1, after the semicolon by inserting "regarding reporting of electioneering communications;"</text:p>
      <text:p text:style-name="P6"/>
      <text:p text:style-name="P6">Senator __________________________</text:p>
      <text:p text:style-name="journal_20_element"><text:tab/>On roll call, the vote was:<text:s/>Yeas 8; Nays 30; Present and Passing 0; Absent or Not Voting 2.</text:p>
      <text:p text:style-name="journal_20_element"><text:tab/>Yeas:<text:s/>Faust-Goudeau, Francisco, Haley, Hawk, Hensley, Holland, Kelly, V. Schmidt.</text:p>
      <text:p text:style-name="journal_20_element"><text:tab/>Nays:<text:s/>Abrams, Apple, Arpke, Bowers, Bruce, Denning, Donovan, Fitzgerald, Holmes, Kerschen, King, Knox, LaTurner, Longbine, Love, Lynn, Masterson, Melcher, O'Donnell, Olson, Ostmeyer, Petersen, Pilcher-Cook, Powell, Pyle, Shultz, Smith, Tyson, Wagle, Wolf.</text:p>
      <text:p text:style-name="journal_20_element"><text:tab/>Absent or Not Voting:<text:s/>McGinn, Pettey.</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