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5in" style:auto-text-indent="false"/>
    </style:style>
    <style:style style:family="paragraph" style:name="P10"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1_NEW_1393460703.86_1" style:family="text" style:name="T1_NEW_1393460703.86_1">
      <style:text-properties fo:font-weight="bold" style:font-weight-asian="bold" style:font-weight-complex="bold"/>
    </style:style>
    <style:style style:display-name="T2_NEW_1393460703.86_1" style:family="text" style:name="T2_NEW_1393460703.86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2/26 18:24:59" office:value-type="string" text:name="T_JE_DT_OCCURRED"/>
        <text:user-field-decl office:string-value="{&quot;action_legislative_day&quot;: [&quot;Day030s - 02/26/2014&quot;], &quot;documents&quot;: [&quot;[[\&quot;{\\\&quot;offered_motioner_kpid\\\&quot;: \\\&quot;sen_hensley_anthony_1\\\&quot;, \\\&quot;amendment_apn\\\&quot;: \\\&quot;general_orders/floor_amendments/offered/3738\\\&quot;}\&quot;,\&quot;Amendments Offered\&quot;,\&quot;SB274\&quot;]]&quot;], &quot;senate_motion_to_amend_result-RCS&quot;: [&quot;1215&quot;], &quot;senate_motion_to_amend_result-passed_or_failed&quot;: [&quot;rejected&quot;]}" office:value-type="string" text:name="T_JE_T_OTHER"/>
        <text:user-field-decl office:string-value="030"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SB274&quot;]" office:value-type="string" text:name="T_JE_T_BILLNUMBER"/>
        <text:user-field-decl office:string-value="1657" office:value-type="string" text:name="T_JE_I_PAGENUMBER"/>
        <text:user-field-decl office:string-value="" office:value-type="string" text:name="T_JE_S_HEADING"/>
        <text:user-field-decl office:string-value="7:32" office:value-type="string" text:name="T_JE_T_VOTE"/>
      </text:user-field-decls>
      <text:p text:style-name="P2"><text:span text:style-name="T2"><text:tab/>A motion by </text:span>Senator Hensley<text:span text:style-name="T2"> to amend </text:span><text:span text:style-name="billno">SB 274</text:span><text:span text:style-name="journal_20_element_20_bill_20_number"><text:span text:style-name="T2"> failed and the following amendment was rejected.</text:span></text:span><text:span text:style-name="T2"> </text:span></text:p>
      <text:p text:style-name="P9"><text:span text:style-name="T2_NEW_1393460703.86_1">I move to amend </text:span><text:span text:style-name="T1_NEW_1393460703.86_1">SB 274</text:span><text:span text:style-name="T3">, as amended by Senate Committee</text:span><text:span text:style-name="T2_NEW_1393460703.86_1">, </text:span>on page 1, following line 14, by inserting:</text:p>
      <text:p text:style-name="P10">"New Sec. 2. No political committee shall receive loans. No contribution to a political committee shall require that any amount of the contribution be repaid to the contributor. The provisions of this section shall be part of and supplemental to the campaign finance act.";</text:p>
      <text:p text:style-name="P10">And by renumbering remaining sections</text:p>
      <text:p text:style-name="P6"/>
      <text:p text:style-name="P6"/>
      <text:p text:style-name="P6">Senator __________________________</text:p>
      <text:p text:style-name="P6"/>
      <text:p text:style-name="P6"/>
      <text:p text:style-name="journal_20_element"><text:tab/>On roll call, the vote was:<text:s/>Yeas 7; Nays 32; Present and Passing 0; Absent or Not Voting 1.</text:p>
      <text:p text:style-name="journal_20_element"><text:tab/>Yeas:<text:s/>Faust-Goudeau, Francisco, Haley, Hawk, Hensley, Holland, Kelly.</text:p>
      <text:p text:style-name="journal_20_element"><text:tab/>Nays:<text:s/>Abrams, Apple, Arpke, Bowers, Bruce, Denning, Donovan, Fitzgerald, Holmes, Kerschen, King, Knox, LaTurner, Longbine, Love, Lynn, Masterson, McGinn, Melcher, O'Donnell, Olson, Ostmeyer, Petersen, Pilcher-Cook, Powell, Pyle, V. Schmidt, Shultz, Smith, Tyson, Wagle, Wolf.</text:p>
      <text:p text:style-name="journal_20_element"><text:tab/>Absent or Not Voting:<text:s/>Pettey.</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